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officeooo:rsid="000df791" officeooo:paragraph-rsid="000df791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fo:font-weight="normal" officeooo:paragraph-rsid="000ff3eb" style:font-weight-asian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font-weight="normal" officeooo:paragraph-rsid="0011f751" style:font-weight-asian="normal" style:font-weight-complex="normal"/>
    </style:style>
    <style:style style:name="T1" style:family="text">
      <style:text-properties officeooo:rsid="000c680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ff3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zusy na zajęcia z zasad wykonywania zawodu i etyki radcy prawnego</text:p>
      <text:p text:style-name="P1">dla I roku aplikacji</text:p>
      <text:p text:style-name="P3">z dnia 01 i 08 września 2020 r.</text:p>
      <text:p text:style-name="P3"/>
      <text:p text:style-name="P4"/>
      <text:p text:style-name="P2">Kazus 1</text:p>
      <text:p text:style-name="P4"/>
      <text:p text:style-name="P4">Postanowieniem z dnia 15 września 201<text:span text:style-name="T1">8</text:span> r. Prokurator Prokuratury Rejonowej w R. w punkcie 1 zwolnił Kancelarię Radców Prawnych K. z siedzibą w K. z zachowania tajemnicy zawodowej, a w punkcie 2 zażądał od w/w Kancelarii wydania rzeczy w postaci oryginałów lub uwierzytelnionych odpisów akt sprawy prowadzonej z wniosku M.S. </text:p>
      <text:p text:style-name="P4"/>
      <text:p text:style-name="P4">Na podstawie tego postanowienia funkcjonariusze Komendy Policji w R. chcieli przeprowadzić przeszukanie dokumentacji w/w Kancelarii.</text:p>
      <text:p text:style-name="P4"/>
      <text:p text:style-name="P4">Kancelaria dobrowolnie wydała- starannie zabezpieczone- akta w/w sprawy cywilnej. </text:p>
      <text:p text:style-name="P4"/>
      <text:p text:style-name="P6"><text:span text:style-name="T2">Pytanie:</text:span> Jak powinien zachować się radca prawny, jeśli z tego typu postanowieniem zjawią się funkcjonariusze Policji żądający wydania dokumentów? <text:span text:style-name="T3">Czy Postanowienie Prokuratora było prawidłowe?</text:span></text:p>
      <text:p text:style-name="P4"/>
      <text:p text:style-name="P4"/>
      <text:p text:style-name="P2">Kazus 2</text:p>
      <text:p text:style-name="P4"/>
      <text:p text:style-name="P4">Radca prawny A.B. będący zatrudniony w Urzędzie Miejskim w G. na stanowisku radcy prawnego- koordynatora otrzymał w dniu 25 września 2017 r. polecenie od Prezydenta Miasta bezzwłocznego udania się do miejscowej Komendy Policji w sprawie objętej zawiadomieniem tego Prezydenta z dnia 16 sierpnia 2017 r. o popełnieniu przez pracownika Urzędu przestępstwa. </text:p>
      <text:p text:style-name="P4"/>
      <text:p text:style-name="P4">Radca prawny A.B. <text:span text:style-name="T3">s</text:span>tawił się w dniu 25 września 2017 r. w Komendzie Miejskiej i przesłuchany w charakterze świadka zeznał o okolicznościach i faktach związanych z zatrudnieniem w/<text:span text:style-name="T3">w </text:span>pracownika, które to informacje- jak stwierdził- uzyskał od Prezydenta Miasta. </text:p>
      <text:p text:style-name="P4"/>
      <text:p text:style-name="P5"><text:span text:style-name="T2">Pytanie:</text:span> Czy radca prawny popełnił delikt dyscyplinarny? Jeśli tak, to jaki? </text:p>
      <text:p text:style-name="P4"/>
      <text:p text:style-name="P4"/>
      <text:p text:style-name="P2">Kazus 3</text:p>
      <text:p text:style-name="P2"/>
      <text:p text:style-name="P4">Ten sam radca prawny prowadził, niezależnie od zatrudnienia w UM, indywidualną kancelarię radcowską. </text:p>
      <text:p text:style-name="P4"/>
      <text:p text:style-name="P4">Pan J.K. będący klientem kancelarii, zarzucił w swojej skardze, iż pracownica tej kancelarii uzyskała z dokumentów znajdujących się w kancelarii, dane o wierzytelnościach przysługujących skarżącemu i informacje o tych wierzytelnościach przekazała swemu sąsiadowi, który był wierzycielem skarżącego i na wniosek którego prowadzone było postępowanie egzekucyjne przeciwko skarżącemu.</text:p>
      <text:p text:style-name="P4"><text:soft-page-break/></text:p>
      <text:p text:style-name="P4"><text:span text:style-name="T2">Pytanie: </text:span>Czy radcy prawnemu można postawić zarzut popełnienia deliktu dyscyplinarnego? Jeśli tak, to jakiego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42S</meta:editing-duration>
    <meta:editing-cycles>12</meta:editing-cycles>
    <meta:generator>LibreOffice/6.2.1.2$Windows_x86 LibreOffice_project/7bcb35dc3024a62dea0caee87020152d1ee96e71</meta:generator>
    <dc:date>2020-08-28T12:13:27.848000000</dc:date>
    <meta:print-date>2020-08-28T09:11:07.115000000</meta:print-date>
    <meta:document-statistic meta:table-count="0" meta:image-count="0" meta:object-count="0" meta:page-count="2" meta:paragraph-count="16" meta:word-count="301" meta:character-count="2153" meta:non-whitespace-character-count="1861"/>
    <meta:user-defined meta:name="Info 1"/>
    <meta:user-defined meta:name="Info 2"/>
    <meta:user-defined meta:name="Info 3"/>
    <meta:user-defined meta:name="Info 4"/>
  </office:meta>
</office:document-meta>
</file>