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line-height="115%"/>
      <style:text-properties fo:font-weight="bold" style:font-weight-asian="bold" style:font-weight-complex="bold"/>
    </style:style>
    <style:style style:name="P2" style:parent-style-name="Standard" style:family="paragraph">
      <style:paragraph-properties fo:text-align="center" fo:line-height="115%"/>
      <style:text-properties fo:font-weight="bold" style:font-weight-asian="bold" style:font-weight-complex="bold"/>
    </style:style>
    <style:style style:name="P3" style:parent-style-name="Standard" style:family="paragraph">
      <style:paragraph-properties fo:text-align="center" fo:line-height="115%"/>
      <style:text-properties fo:font-weight="bold" style:font-weight-asian="bold" style:font-weight-complex="bold"/>
    </style:style>
    <style:style style:name="P4" style:parent-style-name="Standard" style:family="paragraph">
      <style:paragraph-properties fo:line-height="115%"/>
    </style:style>
    <style:style style:name="P5" style:parent-style-name="Standard" style:family="paragraph">
      <style:paragraph-properties fo:text-align="justify" fo:line-height="115%"/>
    </style:style>
    <style:style style:name="P6" style:parent-style-name="Standard" style:family="paragraph">
      <style:paragraph-properties fo:text-align="justify" fo:line-height="115%"/>
    </style:style>
    <style:style style:name="P7" style:parent-style-name="Standard" style:family="paragraph">
      <style:paragraph-properties fo:text-align="justify" fo:line-height="115%"/>
    </style:style>
    <style:style style:name="P8" style:parent-style-name="Standard" style:family="paragraph">
      <style:paragraph-properties fo:text-align="justify" fo:line-height="115%"/>
    </style:style>
    <style:style style:name="P9" style:parent-style-name="Standard" style:family="paragraph">
      <style:paragraph-properties fo:text-align="justify" fo:line-height="115%"/>
    </style:style>
    <style:style style:name="P10" style:parent-style-name="Standard" style:family="paragraph">
      <style:paragraph-properties fo:text-align="justify" fo:line-height="115%"/>
    </style:style>
    <style:style style:name="P11" style:parent-style-name="Standard" style:family="paragraph">
      <style:paragraph-properties fo:text-align="justify" fo:line-height="115%"/>
    </style:style>
    <style:style style:name="P12" style:parent-style-name="Standard" style:family="paragraph">
      <style:paragraph-properties fo:text-align="justify" fo:line-height="115%"/>
    </style:style>
    <style:style style:name="P13" style:parent-style-name="Standard" style:family="paragraph">
      <style:paragraph-properties fo:text-align="justify" fo:line-height="115%"/>
    </style:style>
    <style:style style:name="P14" style:parent-style-name="Standard" style:family="paragraph">
      <style:paragraph-properties fo:text-align="justify" fo:line-height="115%"/>
    </style:style>
    <style:style style:name="P15" style:parent-style-name="Standard" style:family="paragraph">
      <style:paragraph-properties fo:text-align="justify" fo:line-height="115%"/>
    </style:style>
    <style:style style:name="P16" style:parent-style-name="Standard" style:family="paragraph">
      <style:paragraph-properties fo:text-align="justify" fo:line-height="115%"/>
    </style:style>
    <style:style style:name="P17" style:parent-style-name="Standard" style:family="paragraph">
      <style:paragraph-properties fo:text-align="justify" fo:line-height="115%"/>
    </style:style>
    <style:style style:name="T18" style:parent-style-name="Domyślnaczcionkaakapitu" style:family="text">
      <style:text-properties style:font-name-complex="Times New Roman"/>
    </style:style>
    <style:style style:name="P19" style:parent-style-name="Standard" style:family="paragraph">
      <style:paragraph-properties fo:text-align="justify" fo:line-height="115%"/>
    </style:style>
    <style:style style:name="P20" style:parent-style-name="Standard" style:family="paragraph">
      <style:paragraph-properties fo:text-align="justify" fo:line-height="115%"/>
    </style:style>
    <style:style style:name="P21" style:parent-style-name="Standard" style:family="paragraph">
      <style:paragraph-properties fo:text-align="justify" fo:line-height="115%"/>
    </style:style>
    <style:style style:name="P22" style:parent-style-name="Standard" style:family="paragraph">
      <style:paragraph-properties fo:text-align="justify" fo:line-height="115%"/>
    </style:style>
    <style:style style:name="P23" style:parent-style-name="Standard" style:family="paragraph">
      <style:paragraph-properties fo:text-align="justify" fo:line-height="115%"/>
    </style:style>
    <style:style style:name="P24" style:parent-style-name="Standard" style:family="paragraph">
      <style:paragraph-properties fo:text-align="justify" fo:line-height="115%"/>
    </style:style>
    <style:style style:name="P25" style:parent-style-name="Standard" style:family="paragraph">
      <style:paragraph-properties fo:text-align="justify" fo:line-height="115%"/>
    </style:style>
    <style:style style:name="P26" style:parent-style-name="Standard" style:family="paragraph">
      <style:paragraph-properties fo:text-align="justify" fo:line-height="115%"/>
    </style:style>
    <style:style style:name="P27" style:parent-style-name="Standard" style:family="paragraph">
      <style:paragraph-properties fo:text-align="justify" fo:line-height="115%"/>
    </style:style>
    <style:style style:name="P28" style:parent-style-name="Standard" style:family="paragraph">
      <style:paragraph-properties fo:text-align="justify" fo:line-height="115%"/>
    </style:style>
    <style:style style:name="P29" style:parent-style-name="Standard" style:family="paragraph">
      <style:paragraph-properties fo:text-align="justify" fo:line-height="115%"/>
    </style:style>
    <style:style style:name="P30" style:parent-style-name="Standard" style:family="paragraph">
      <style:paragraph-properties fo:text-align="justify" fo:line-height="115%"/>
    </style:style>
    <style:style style:name="P31" style:parent-style-name="Standard" style:family="paragraph">
      <style:paragraph-properties fo:text-align="justify" fo:line-height="115%"/>
    </style:style>
    <style:style style:name="P32" style:parent-style-name="Standard" style:family="paragraph">
      <style:paragraph-properties fo:text-align="justify" fo:line-height="115%"/>
    </style:style>
    <style:style style:name="P33" style:parent-style-name="Standard" style:family="paragraph">
      <style:paragraph-properties fo:text-align="justify" fo:line-height="115%"/>
    </style:style>
    <style:style style:name="P34" style:parent-style-name="Standard" style:family="paragraph">
      <style:paragraph-properties fo:text-align="justify" fo:line-height="115%"/>
    </style:style>
    <style:style style:name="P35" style:parent-style-name="Standard" style:family="paragraph">
      <style:paragraph-properties fo:text-align="justify" fo:line-height="115%"/>
    </style:style>
    <style:style style:name="P36" style:parent-style-name="Standard" style:family="paragraph">
      <style:paragraph-properties fo:text-align="justify" fo:line-height="115%"/>
    </style:style>
    <style:style style:name="P37" style:parent-style-name="Standard" style:family="paragraph">
      <style:paragraph-properties fo:text-align="justify" fo:line-height="115%"/>
      <style:text-properties style:text-underline-type="single" style:text-underline-style="solid" style:text-underline-width="auto" style:text-underline-mode="continuous"/>
    </style:style>
    <style:style style:name="P38" style:parent-style-name="Standard" style:family="paragraph">
      <style:paragraph-properties fo:text-align="justify" fo:line-height="115%"/>
    </style:style>
    <style:style style:name="P39" style:parent-style-name="Standard" style:family="paragraph">
      <style:paragraph-properties fo:text-align="justify" fo:line-height="115%"/>
    </style:style>
    <style:style style:name="P40" style:parent-style-name="Standard" style:family="paragraph">
      <style:paragraph-properties fo:text-align="justify" fo:line-height="115%"/>
    </style:style>
    <style:style style:name="P41" style:parent-style-name="Standard" style:family="paragraph">
      <style:paragraph-properties fo:text-align="justify" fo:line-height="115%"/>
    </style:style>
    <style:style style:name="P42" style:parent-style-name="Standard" style:family="paragraph">
      <style:paragraph-properties fo:text-align="justify" fo:line-height="115%"/>
    </style:style>
    <style:style style:name="P43" style:parent-style-name="Standard" style:family="paragraph">
      <style:paragraph-properties fo:text-align="justify" fo:line-height="115%"/>
    </style:style>
    <style:style style:name="P44" style:parent-style-name="Standard" style:family="paragraph">
      <style:paragraph-properties fo:text-align="justify" fo:line-height="115%"/>
    </style:style>
    <style:style style:name="P45" style:parent-style-name="Standard" style:family="paragraph">
      <style:paragraph-properties fo:text-align="justify" fo:line-height="115%"/>
    </style:style>
    <style:style style:name="P46" style:parent-style-name="Standard" style:family="paragraph">
      <style:paragraph-properties fo:text-align="justify" fo:line-height="115%"/>
    </style:style>
    <style:style style:name="P47" style:parent-style-name="Standard" style:family="paragraph">
      <style:paragraph-properties fo:text-align="justify" fo:line-height="115%"/>
    </style:style>
    <style:style style:name="P48" style:parent-style-name="Standard" style:family="paragraph">
      <style:paragraph-properties fo:text-align="justify" fo:line-height="115%"/>
    </style:style>
    <style:style style:name="P49" style:parent-style-name="Standard" style:family="paragraph">
      <style:paragraph-properties fo:text-align="justify" fo:line-height="115%"/>
    </style:style>
    <style:style style:name="P50" style:parent-style-name="Standard" style:family="paragraph">
      <style:paragraph-properties fo:text-align="justify" fo:line-height="115%"/>
    </style:style>
    <style:style style:name="P51" style:parent-style-name="Standard" style:family="paragraph">
      <style:paragraph-properties fo:text-align="justify" fo:line-height="115%"/>
    </style:style>
    <style:style style:name="P52" style:parent-style-name="Standard" style:family="paragraph">
      <style:paragraph-properties fo:text-align="justify" fo:line-height="115%"/>
    </style:style>
    <style:style style:name="P53" style:parent-style-name="Standard" style:family="paragraph">
      <style:paragraph-properties fo:text-align="justify" fo:line-height="115%"/>
    </style:style>
    <style:style style:name="P54" style:parent-style-name="Standard" style:family="paragraph">
      <style:paragraph-properties fo:text-align="justify" fo:line-height="115%"/>
    </style:style>
    <style:style style:name="P55" style:parent-style-name="Standard" style:family="paragraph">
      <style:paragraph-properties fo:text-align="justify" fo:line-height="115%"/>
    </style:style>
    <style:style style:name="P56" style:parent-style-name="Standard" style:family="paragraph">
      <style:paragraph-properties fo:text-align="justify" fo:line-height="115%"/>
    </style:style>
    <style:style style:name="P57" style:parent-style-name="Standard" style:family="paragraph">
      <style:paragraph-properties fo:text-align="justify" fo:line-height="115%"/>
    </style:style>
    <style:style style:name="P58" style:parent-style-name="Standard" style:family="paragraph">
      <style:paragraph-properties fo:text-align="justify" fo:line-height="115%"/>
    </style:style>
    <style:style style:name="P59" style:parent-style-name="Standard" style:family="paragraph">
      <style:paragraph-properties fo:text-align="justify" fo:line-height="115%"/>
    </style:style>
    <style:style style:name="P60" style:parent-style-name="Standard" style:family="paragraph">
      <style:paragraph-properties fo:text-align="justify" fo:line-height="115%"/>
    </style:style>
    <style:style style:name="P61" style:parent-style-name="Standard" style:family="paragraph">
      <style:paragraph-properties fo:text-align="justify" fo:line-height="115%"/>
    </style:style>
    <style:style style:name="P62" style:parent-style-name="Standard" style:family="paragraph">
      <style:paragraph-properties fo:text-align="justify" fo:line-height="115%"/>
    </style:style>
    <style:style style:name="P63" style:parent-style-name="Standard" style:family="paragraph">
      <style:paragraph-properties fo:text-align="justify" fo:line-height="115%"/>
    </style:style>
    <style:style style:name="P64" style:parent-style-name="Standard" style:family="paragraph">
      <style:paragraph-properties fo:text-align="justify" fo:line-height="115%"/>
    </style:style>
    <style:style style:name="P65" style:parent-style-name="Standard" style:family="paragraph">
      <style:paragraph-properties fo:border-top="none" fo:border-left="none" fo:border-bottom="0.0034in solid #000000" fo:border-right="none" fo:padding-top="0in" fo:padding-left="0in" fo:padding-bottom="0.0277in" fo:padding-right="0in" style:shadow="none" fo:text-align="justify" fo:line-height="115%"/>
    </style:style>
    <style:style style:name="P66" style:parent-style-name="Standard" style:family="paragraph">
      <style:paragraph-properties fo:text-align="justify" fo:line-height="115%"/>
    </style:style>
    <style:style style:name="P67" style:parent-style-name="Standard" style:family="paragraph">
      <style:paragraph-properties fo:text-align="justify" fo:line-height="115%"/>
    </style:style>
    <style:style style:name="P68" style:parent-style-name="Standard" style:family="paragraph">
      <style:paragraph-properties fo:text-align="justify" fo:line-height="115%"/>
    </style:style>
    <style:style style:name="P69" style:parent-style-name="Standard" style:family="paragraph">
      <style:paragraph-properties fo:text-align="justify" fo:line-height="115%"/>
    </style:style>
    <style:style style:name="P70" style:parent-style-name="Standard" style:family="paragraph">
      <style:paragraph-properties fo:text-align="justify" fo:line-height="115%"/>
    </style:style>
    <style:style style:name="P71" style:parent-style-name="Standard" style:family="paragraph">
      <style:paragraph-properties fo:text-align="justify" fo:line-height="115%"/>
      <style:text-properties fo:font-weight="bold" style:font-weight-asian="bold" style:font-weight-complex="bold"/>
    </style:style>
    <style:style style:name="P72" style:parent-style-name="Standard" style:family="paragraph">
      <style:paragraph-properties fo:text-align="justify" fo:line-height="115%"/>
      <style:text-properties fo:font-weight="bold" style:font-weight-asian="bold" style:font-weight-complex="bold"/>
    </style:style>
    <style:style style:name="P73" style:parent-style-name="Standard" style:family="paragraph">
      <style:paragraph-properties fo:text-align="justify" fo:line-height="115%"/>
    </style:style>
    <style:style style:name="P74" style:parent-style-name="Standard" style:family="paragraph">
      <style:paragraph-properties fo:text-align="justify" fo:line-height="115%"/>
    </style:style>
    <style:style style:name="P75" style:parent-style-name="Standard" style:family="paragraph">
      <style:paragraph-properties fo:text-align="justify" fo:line-height="115%"/>
      <style:text-properties fo:font-weight="bold" style:font-weight-asian="bold" style:font-weight-complex="bold"/>
    </style:style>
    <style:style style:name="P76" style:parent-style-name="Standard" style:family="paragraph">
      <style:paragraph-properties fo:text-align="justify" fo:line-height="115%"/>
    </style:style>
    <style:style style:name="P77" style:parent-style-name="Standard" style:family="paragraph">
      <style:paragraph-properties fo:text-align="justify" fo:line-height="115%"/>
    </style:style>
    <style:style style:name="P78" style:parent-style-name="Standard" style:family="paragraph">
      <style:paragraph-properties fo:text-align="justify" fo:line-height="115%"/>
      <style:text-properties fo:font-weight="bold" style:font-weight-asian="bold" style:font-weight-complex="bold"/>
    </style:style>
    <style:style style:name="P79" style:parent-style-name="Standard" style:family="paragraph">
      <style:paragraph-properties fo:text-align="justify" fo:line-height="115%"/>
      <style:text-properties fo:font-weight="bold" style:font-weight-asian="bold" style:font-weight-complex="bold"/>
    </style:style>
    <style:style style:name="P80" style:parent-style-name="Standard" style:family="paragraph">
      <style:paragraph-properties fo:text-align="justify" fo:line-height="115%"/>
    </style:style>
    <style:style style:name="P81" style:parent-style-name="Standard" style:family="paragraph">
      <style:paragraph-properties fo:text-align="justify" fo:line-height="115%"/>
    </style:style>
    <style:style style:name="P82" style:parent-style-name="Standard" style:family="paragraph">
      <style:paragraph-properties fo:text-align="justify" fo:line-height="115%"/>
      <style:text-properties fo:font-weight="bold" style:font-weight-asian="bold" style:font-weight-complex="bold"/>
    </style:style>
    <style:style style:name="P83" style:parent-style-name="Standard" style:family="paragraph">
      <style:paragraph-properties fo:text-align="justify" fo:line-height="115%"/>
      <style:text-properties fo:font-weight="bold" style:font-weight-asian="bold" style:font-weight-complex="bold"/>
    </style:style>
    <style:style style:name="P84" style:parent-style-name="Standard" style:family="paragraph">
      <style:paragraph-properties fo:text-align="justify" fo:line-height="115%"/>
    </style:style>
    <style:style style:name="T85" style:parent-style-name="Domyślnaczcionkaakapitu" style:family="text">
      <style:text-properties fo:font-weight="bold" style:font-weight-asian="bold" style:font-weight-complex="bold"/>
    </style:style>
  </office:automatic-styles>
  <office:body>
    <office:text text:use-soft-page-breaks="true">
      <text:p text:style-name="P1">Wykład dla aplikantów</text:p>
      <text:p text:style-name="P2">Rok 1</text:p>
      <text:p text:style-name="P3">Termin 23.06.2020 r.</text:p>
      <text:p text:style-name="P4"/>
      <text:p text:style-name="P5">Dzisiejszy wykład dotyczyć będzie dwóch zagadnień:</text:p>
      <text:p text:style-name="P6"/>
      <text:p text:style-name="P7">I. Stosunkowo częstym wykroczeniem dyscyplinarnym jest naruszenie treści art.<text:s/>38 ust. 2 Kodeksu Etyki Radcy Prawnego.</text:p>
      <text:p text:style-name="P8">Przepis ten mówi, że ,,radca prawny nie może w swych zawodowych wystąpieniach grozić postępowaniem karnym lub dyscyplinarnym”</text:p>
      <text:p text:style-name="P9">Praktycznie nie ma miesiąca, aby nie wpłynęła skarga dotycząca popełnienia tego deliktu dyscyplinarnego, co świadczy o albo niezrozumieniu treści tego przepisu albo o tym, że radcowie prawni zapominają o tej normie.</text:p>
      <text:p text:style-name="P10"/>
      <text:p text:style-name="P11">Przepis ten należy stosować tylko przy wystąpieniach zawodowych radcy prawnego, czyli z kontekstu wypowiedzi pisemnej lub ustnej<text:s/>po pierwsze wynikać musi, iż wypowiedź ta jest sformułowana w ramach wykonywania czynności zawodowych, czyli w ramach wykonywania zawodu radcy prawnego. Jeżeli więc radca prawny w sprawie z sąsiadem zagrozi mu odpowiedzialnością karną, nawet podkreślając,<text:s/>że jako radca prawny wie co mówi, to słowa te nie można potraktować jako wystąpienie zawodowe.</text:p>
      <text:p text:style-name="P12"/>
      <text:p text:style-name="P13">Najczęściej ten delikt popełniany jest pisemnie i to zarówno w pismach przedprocesowych jak i już w pismach procesowych, choć o wiele częściej jest ten delikt<text:s/>popełniany w pismach przedprocesowych. Pamiętać należy, iż w pismach formułowanych w ramach wykonywania zawodu radcy prawnego nie mogą znaleźć się jakiekolwiek sformułowania stwarzające groźbę sprowadzenia postępowania karnego wobec adresata. Klienci nasi<text:s/>pozostający często w ostrym konflikcie z drugą osobą oczekują od nas, że będziemy stanowczy i nawet agresywni wobec tych ich adwersarzy i że w piśmie ,,dołożymy im''.</text:p>
      <text:p text:style-name="P14">Te oczekiwania nie mogą być dla radcy prawnego usprawiedliwieniem i eskulpować go od zamiaru popełnienia deliktu dyscyplinarnego. Nawet najbardziej ostry konflikt, w który zaangażowany jest nasz klient nie pozwala nam na sformułowanie groźby skierowania doniesienia do organów ścigania, jeżeli przeciwnik naszego klienta nie spełni określonych<text:s/>jego żądań lub życzeń. Nie możemy napisać, np. iż jeśli w terminie do dnia… nie spłacony zostanie dług wynikający z faktury… to złożymy wtedy zawiadomienie do Prokuratury o popełnieniu przestępstwa określonego w art… kk.</text:p>
      <text:p text:style-name="P15"/>
      <text:p text:style-name="P16">Jest to <text:s/>szantaż procesowy, do którego żaden radca prawny ręki przyłożyć nie może. Nie jest przy tym istotne to, czy reprezentowana przez nas strona ma rację czy też nie i czy rzeczywiście adresat naszego pisma swoim postępowaniem wyczerpał znamiona czynu zabronionego.</text:p>
      <text:p text:style-name="P17">Zakaz, o którym mowa w art. 38 ust. 2 Kodeksu Etyki Radcy Prawnego może być wyrażony w formie zawoalowanej i nie musi spełniać przesłanek groźby bezprawnej w rozumieniu przepisów kodeksu karnego- art. 115<text:s/><text:span text:style-name="T18">§</text:span><text:s/>12 kk i art. 190 kk.</text:p>
      <text:p text:style-name="P19">Do oceny czy doszło do popełnienia deliktu określonego w art. 38 ust. 2 Kodeksu Etyki Radcy Prawnego należy brać pod uwagę całokształt nie tylko pisma, ale i całokształt okoliczności towarzyszących wystosowaniu pisma.</text:p>
      <text:p text:style-name="P20">Nie jest natomiast groźbą w rozumieniu art. 38 ust. 2 Kodeksu Etyki Radcy Prawnego stwierdzenie zawierające informacje, iż np. klient podjął już decyzję o złożeniu zawiadomienia (a nie, że rozważa<text:s/><text:soft-page-break/>dopiero taką możliwość) lub że zawiadomienie takie już złożył.</text:p>
      <text:p text:style-name="P21">Zakaz sformułowany w art. 38 ust. 2 Kodeksu Etyki Radcy Prawnego jest wyjątkiem<text:s/>od reguły określonej w ust.<text:s/>1 tego artykułu, tj. od zasady wolności słowa i pisma, z której korzystamy przy wykonywaniu czynności zawodowych.</text:p>
      <text:p text:style-name="P22">Problematyka wolności słowa będzie przedmiotem odrębnego wykładu.</text:p>
      <text:p text:style-name="P23"/>
      <text:p text:style-name="P24">II. Drugim problemem jest interpretacja art. 55 Kodeksu Etyki Radcy Prawnego.</text:p>
      <text:p text:style-name="P25">Otóż przepis ten stwierdza, że radca prawny będący pełnomocnikiem w sprawie przeciwko innemu radcy prawnemu, związanej z wykonywaniem zawodu, obowiązany jest niezwłocznie po przyjęciu pełnomocnictwa zawiadomić o tym fakcie Dziekana okręgowej izby radców prawnych, do której ten radca należy.</text:p>
      <text:p text:style-name="P26"/>
      <text:p text:style-name="P27">Przez wiele lat powstał pogląd, iż obowiązek zawiadomienia nie jest uzależniony od<text:s/>tego, po której stronie procesu występuje. Czyli jeżeli przyjmujemy pełnomocnictwo od powoda lub pozwanego, a drugą stroną tego procesu jest radca prawny to musimy o tym fakcie zawiadomić Dziekana okręgowej izby radców prawnych.</text:p>
      <text:p text:style-name="P28">Dopiero wyrok Sądu Najwyższego z dnia 09.08.2012 r., sygn. akt SDI 16/12, pogląd ten zmienił.</text:p>
      <text:p text:style-name="P29">Otóż Sąd Najwyższy orzekł, iż wynikający z obecnie obowiązującego art. 55 Kodeksu Etyki Radcy Prawnego obowiązek zawiadomienia Dziekana okręgowej izby radców prawnych leży tylko i wyłącznie po stronie radcy prawnego, który jest pełnomocnikiem strony powodowej, a obowiązku takiego nie posiada<text:s/>radca prawny będący pełnomocnikiem pozwanego radcy prawnego.</text:p>
      <text:p text:style-name="P30">Zwracam tu uwagę na fakt, iż obowiązek zawiadomienia Dziekana dotyczy tylko występowania jako pełnomocnik powoda w sprawie związanej z wykonywaniem zawodu.</text:p>
      <text:p text:style-name="P31">Tak więc, przyjęcie pełnomocnictwa przeciwko radcy prawnemu w sprawie np. o alimenty nie obliguje nas do poinformowania o tym Dziekana okręgowej izby radców prawnych.</text:p>
      <text:p text:style-name="P32">Natomiast spełniając obowiązek zawiadomienia o przyjęciu pełnomocnictwa informujemy Dziekana okręgowej izby radców prawnych, do<text:s/>której przynależymy.</text:p>
      <text:p text:style-name="P33">Obowiązani jesteśmy także do polubownego załatwienia sprawy. W realizacji tego obowiązku pomagać nam będzie zawiadomiony Dziekan.</text:p>
      <text:p text:style-name="P34"/>
      <text:p text:style-name="P35">W praktyce to polubowne załatwienie sprawy polega na tym, że Dziekan wzywa radcę prawnego będącego pełnomocnikiem powoda i pozwanego radcę prawnego na rozmowę i w trakcie tej rozmowy jest swoistym mediatorem.</text:p>
      <text:p text:style-name="P36"/>
      <text:p text:style-name="P37">Pytania:</text:p>
      <text:p text:style-name="P38"/>
      <text:p text:style-name="P39">1) Radca prawny w końcowym akapicie wezwania do zapłaty zaległego czynszu stwierdza jednym zdaniem, że nie płacenie czynszu jest przestępstwem określonym w art. … kk.</text:p>
      <text:p text:style-name="P40">Czy takie stwierdzenie jest deliktem dyscyplinarnym określonym w art. 38 ust. 2 Kodeksu Etyki Radcy Prawnego?</text:p>
      <text:p text:style-name="P41"/>
      <text:p text:style-name="P42">TAK/NIE</text:p>
      <text:p text:style-name="P43"/>
      <text:p text:style-name="P44">Proszę krótko uzasadnić swoje stanowisko.</text:p>
      <text:p text:style-name="P45"/>
      <text:p text:style-name="P46">2) Czy dosłowne wymienienie w piśmie wzywającym do zapłaty przeterminowanego długu wyciągu<text:s/><text:soft-page-break/>z kodeksu karnego zawierającego przepisaną dosłownie treść rozdziału XXXV jest deliktem dyscyplinarnym?</text:p>
      <text:p text:style-name="P47"/>
      <text:p text:style-name="P48">TAK/NIE</text:p>
      <text:p text:style-name="P49"/>
      <text:p text:style-name="P50">3) Czy niezrealizowanie obowiązku wynikającego z treści art. 38 ust. 2 Kodeksu Etyki Radcy Prawnego ma wpływ na<text:s/>ocenę pozwu przez Sąd meriti?</text:p>
      <text:p text:style-name="P51"/>
      <text:p text:style-name="P52">TAK/NIE</text:p>
      <text:p text:style-name="P53"/>
      <text:p text:style-name="P54">4) Czy skierowane zawiadomienia, o którym mowa w art. 38 ust. 2 Kodeksu Etyki Radcy Prawnego do Dziekana okręgowej izby radców prawnych, do której przynależy pozwany radca prawny jest deliktem dyscyplinarnym?</text:p>
      <text:p text:style-name="P55"/>
      <text:p text:style-name="P56">TAK/NIE</text:p>
      <text:p text:style-name="P57"/>
      <text:p text:style-name="P58">5) Czy zawarcie w wezwaniu do zapłaty stwierdzenia, iż jeśli przeterminowana należność nie zostanie zapłacona w terminie do… to mandant mój złoży zawiadomienie o popełnieniu przestępstwa jest deliktem dyscyplinarnym?</text:p>
      <text:p text:style-name="P59"/>
      <text:p text:style-name="P60">TAK/NIE</text:p>
      <text:p text:style-name="P61"/>
      <text:p text:style-name="P62">6) Czy zawarcie w wezwaniu do zapłaty skierowanym do spółki giełdowej informacji, iż w razie niewypełnienia tego zobowiązania w terminie do… zostanie o tym zawiadomiona Komisja Nadzoru Finansowego jest deliktem dyscyplinarnym?</text:p>
      <text:p text:style-name="P63"/>
      <text:p text:style-name="P64">TAK/NIE</text:p>
      <text:p text:style-name="P65"/>
      <text:p text:style-name="P66"/>
      <text:p text:style-name="P67">Omówienie najczęstszych błędów popełnionych przy udzielaniu odpowiedzi związanych z poprzednim wykładem:</text:p>
      <text:p text:style-name="P68"/>
      <text:p text:style-name="P69">1. Najczęstszym błędem była odpowiedź na pytanie czy radca prawny może być zwolniony przez sąd cywilny z zachowania tajemnicy zawodowej.</text:p>
      <text:p text:style-name="P70"/>
      <text:p text:style-name="P71">Otóż sąd cywilny nie może nigdy zwolnic radcy prawnego z zachowania tajemnicy zawodowej.</text:p>
      <text:p text:style-name="P72"/>
      <text:p text:style-name="P73">2. Związane z tym było pytanie czy radca prawny może nie stawić się do sądu cywilnego wezwany w charakterze świadka informując sąd, iż zamierza skorzystać z tajemnicy zawodowej.</text:p>
      <text:p text:style-name="P74"/>
      <text:p text:style-name="P75">Radcy prawny nie może <text:s/>nie stawić się<text:s/>do sądu zasłaniając się tajemnicą zawodową. Musi on stawić się i na konkretne pytanie odpowiedzieć, że odmawia odpowiedzi powołując się na tajemnicę zawodową.</text:p>
      <text:p text:style-name="P76">3. Problem też budziło pytanie 7, tj. czy radca prawny może wykorzystać informacje objęte tajemnicą zawodową w sytuacji wytoczenia powództwa o zapłatę z tytułu realizacji swoich usług.</text:p>
      <text:p text:style-name="P77"/>
      <text:p text:style-name="P78">Konwencja modelowa jednoznacznie stwierdza, że przy obronie swoich interesów nie wiąże radcę prawnego tajemnica zawodowa. Obrona interesów to także postępowanie cywilne, nie tylko karne czy dyscyplinarne i dlatego radca prawny może wykorzystać wiedzę objętą tajemnicą zawodową, np. w procesie o zapłatę realizacji swoich usług.</text:p>
      <text:p text:style-name="P79"/>
      <text:p text:style-name="P80">4. Incydentalnym była błędna odpowiedź na pytanie dotyczące złożenia wniosku o przesłuchanie<text:s/>adwokata w charakterze świadka na okoliczność objętą tajemnicą zawodową.</text:p>
      <text:p text:style-name="P81"/>
      <text:p text:style-name="P82">Nie można składać wniosku dowodowego o wezwanie adwokata celem przesłuchania go na okoliczności objęte tajemnicą zawodową.</text:p>
      <text:p text:style-name="P83"/>
      <text:p text:style-name="P84"><text:span text:style-name="T85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dministrator Administrator</meta:initial-creator>
    <dc:creator>Ewelina Chwastecka</dc:creator>
    <meta:creation-date>2020-06-23T07:29:00Z</meta:creation-date>
    <dc:date>2020-06-23T07:29:00Z</dc:date>
    <meta:template xlink:href="Normal.dotm" xlink:type="simple"/>
    <meta:editing-cycles>2</meta:editing-cycles>
    <meta:editing-duration>PT60S</meta:editing-duration>
    <meta:document-statistic meta:page-count="4" meta:paragraph-count="16" meta:word-count="1185" meta:character-count="8284" meta:row-count="59" meta:non-whitespace-character-count="7115"/>
  </office:meta>
</office:document-meta>
</file>