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a" style:writing-mode="lr-tb"/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Heading_20_2">
      <style:paragraph-properties fo:line-height="15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Kancelaria Adwokacka</text:h>
      <text:h text:style-name="P9" text:outline-level="2">Adwokat dr Marcin Nowak</text:h>
      <text:p text:style-name="P1">ul. Jagiellońska 1, 41-500 Chorzów</text:p>
      <text:p text:style-name="P5">Tel./fax 032 241 36 37 </text:p>
      <text:p text:style-name="P4">e-mail:kancelariamnowak@op.pl</text:p>
      <text:p text:style-name="P2"/>
      <text:p text:style-name="P3">Kancelaria Adwokacka Adwokata Marcina Nowaka w Chorzowie (41-500) przy ul. Jagiellońskiej 1, nawiąże współpracę z adwokatem, radcą prawnym, aplikantem adwokackim, aplikantem radcowskim. </text:p>
      <text:p text:style-name="P3"/>
      <text:p text:style-name="P7">Obowiązki:</text:p>
      <text:p text:style-name="P6">1. przygotowanie opinii prawnych i pism procesowych;</text:p>
      <text:p text:style-name="P6">2. przygotowanie i opiniowanie projektów umów cywilnoprawnych;</text:p>
      <text:p text:style-name="P6">3. przygotowanie pism w sprawach o charakterze podatkowym, w tym reprezentacja Klienta przed organami podatkowymi;</text:p>
      <text:p text:style-name="P6">4. zastępstwa procesowe przed Sądami, a także zastępstwa przed organami ścigania, zastępstwa na rozprawach administracyjnych.</text:p>
      <text:p text:style-name="P6"/>
      <text:p text:style-name="P7">Wymagania:</text:p>
      <text:p text:style-name="P6">1. dobra organizacja pracy;</text:p>
      <text:p text:style-name="P6">2. komunikatywność;</text:p>
      <text:p text:style-name="P6">3. umiejętność pracy w zespole;</text:p>
      <text:p text:style-name="P6">4. dyspozycyjność czasowa;</text:p>
      <text:p text:style-name="P6">5. prawo jazdy kategorii „B” i własny samochód.</text:p>
      <text:p text:style-name="P6"/>
      <text:p text:style-name="P6">Warunki współpracy, w tym warunki finansowe oraz ewentualne objęcie patronem do uzgodnienia w trakcie rozmowy.</text:p>
      <text:p text:style-name="P6"/>
      <text:p text:style-name="P8"><text:span text:style-name="T1">Zainteresowanych kandydatów prosimy o przesyłanie CV na adres mailowy Kancelarii Adwokackiej – </text:span><text:a xlink:type="simple" xlink:href="mailto:adwokat.marcin.nowak@gmail.com" text:style-name="Internet_20_link" text:visited-style-name="Visited_20_Internet_20_Link"><text:span text:style-name="T1">adwokat.marcin.nowak@gmail.com</text:span></text:a><text:span text:style-name="T1"> bądź o kontakt pod <text:s/>numerem telefonu: 600 223 463.</text:span></text:p>
      <text:p text:style-name="P6"><text:tab/><text:tab/><text:tab/><text:tab/><text:tab/><text:tab/><text:tab/><text:tab/><text:tab/> <text:s text:c="3"/>Adwokat </text:p>
      <text:p text:style-name="P6"><text:tab/><text:tab/><text:tab/><text:tab/><text:tab/><text:tab/><text:tab/><text:tab/><text:tab/>dr Marcin Now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9.843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6</meta:editing-cycles>
    <meta:print-date>2019-08-01T13:03:51.061000000</meta:print-date>
    <meta:creation-date>2016-06-03T07:01:00</meta:creation-date>
    <dc:date>2021-02-22T01:19:52.34</dc:date>
    <meta:editing-duration>PT3H55M40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8" meta:character-count="1169"/>
    <dc:creator>angelika reich</dc:cre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