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weight="bold" style:font-weight-asian="bold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officeooo:rsid="0016fcce" officeooo:paragraph-rsid="0016fcce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weight="bold" officeooo:paragraph-rsid="0016fcce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weight="bold" officeooo:rsid="00170298" officeooo:paragraph-rsid="00170298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weight="bold" officeooo:rsid="001cb56e" officeooo:paragraph-rsid="001cb56e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weight="bold" officeooo:rsid="001cb56e" officeooo:paragraph-rsid="00208e5e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weight="bold" officeooo:rsid="001d9653" officeooo:paragraph-rsid="001d9653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officeooo:rsid="001f78e2" officeooo:paragraph-rsid="001f78e2" style:font-weight-asian="bold" style:font-weight-complex="bold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6fcce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70298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cb56e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line-height="115%" fo:text-align="end" style:justify-single-word="false"/>
      <style:text-properties fo:font-weight="normal" officeooo:rsid="00193d8b" officeooo:paragraph-rsid="00193d8b" style:font-weight-asian="norma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officeooo:rsid="00170298" officeooo:paragraph-rsid="00170298"/>
    </style:style>
    <style:style style:name="P20" style:family="paragraph" style:parent-style-name="Standard">
      <style:paragraph-properties fo:line-height="115%" fo:text-align="justify" style:justify-single-word="false"/>
      <style:text-properties officeooo:rsid="00170298" officeooo:paragraph-rsid="00170298"/>
    </style:style>
    <style:style style:name="P21" style:family="paragraph" style:parent-style-name="Standard">
      <style:paragraph-properties fo:line-height="115%" fo:text-align="justify" style:justify-single-word="false"/>
      <style:text-properties officeooo:rsid="001cb56e" officeooo:paragraph-rsid="001cb56e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auto"/>
      <style:text-properties fo:font-weight="bold" style:font-weight-asian="bold"/>
    </style:style>
    <style:style style:name="P23" style:family="paragraph" style:parent-style-name="Standard">
      <style:paragraph-properties fo:line-height="115%" fo:text-align="justify" style:justify-single-word="false"/>
      <style:text-properties fo:font-weight="bold" officeooo:rsid="00170298" officeooo:paragraph-rsid="00170298" style:font-weight-asian="bold" style:font-weight-complex="bold"/>
    </style:style>
    <style:style style:name="T1" style:family="text">
      <style:text-properties officeooo:rsid="0016fcce"/>
    </style:style>
    <style:style style:name="T2" style:family="text">
      <style:text-properties fo:font-weight="normal" officeooo:rsid="0016fcce" style:font-weight-asian="normal" style:font-weight-complex="normal"/>
    </style:style>
    <style:style style:name="T3" style:family="text">
      <style:text-properties fo:font-weight="normal" officeooo:rsid="0018651e" style:font-weight-asian="normal" style:font-weight-complex="normal"/>
    </style:style>
    <style:style style:name="T4" style:family="text">
      <style:text-properties officeooo:rsid="00170298"/>
    </style:style>
    <style:style style:name="T5" style:family="text">
      <style:text-properties officeooo:rsid="001d9653"/>
    </style:style>
    <style:style style:name="T6" style:family="text">
      <style:text-properties officeooo:rsid="00208e5e"/>
    </style:style>
    <style:style style:name="T7" style:family="text">
      <style:text-properties officeooo:rsid="0020eb88"/>
    </style:style>
    <style:style style:name="T8" style:family="text">
      <style:text-properties officeooo:rsid="0022142f"/>
    </style:style>
    <style:style style:name="T9" style:family="text">
      <style:text-properties officeooo:rsid="0023cb7f"/>
    </style:style>
    <style:style style:name="T10" style:family="text">
      <style:text-properties officeooo:rsid="00242430"/>
    </style:style>
    <style:style style:name="T11" style:family="text">
      <style:text-properties officeooo:rsid="0024fe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Kazusy dla II roku aplikacji</text:p>
      <text:p text:style-name="P1"/>
      <text:p text:style-name="P3">grupa A i C- 28.10.2020 r.</text:p>
      <text:p text:style-name="P3">grupa B- 04.11.2020 r.</text:p>
      <text:p text:style-name="P2"/>
      <text:p text:style-name="P2"/>
      <text:p text:style-name="P11"><text:span text:style-name="T2">1. </text:span>Radca prawny A.B. uczestniczył w imieninach swojego przyjaciela. Przyjęcie imieninowe odbyło się w restauracji, oczywiście w trakcie przyjęcia spożywanie alkoholu nie było ograniczone.</text:p>
      <text:p text:style-name="P11">Jednym z gości solenizanta był Pan J.K., nieznany uprzednio radcy prawnemu. Pan ten kulał i poruszał się z trudem za pomocą kuli.</text:p>
      <text:p text:style-name="P11">W trakcie dyskusji przy stole, Pan J.K. powiedział, że to jego ograniczenie w poruszaniu się wynika z przebytego niedawno wypadku samochodowego i opisał dość dokładnie przebiegu tego zdarzenia.</text:p>
      <text:p text:style-name="P11">Radca prawny w pewnym momencie poprosił Pana J.K. do osobnego stolika. Tam, polewając od czasu do czasu alkohol, wypytywał raz jeszcze Pana J.K. o przebieg wypadku oraz skutki i dowiedział się, że nie wystąpił on o odszkodowanie.</text:p>
      <text:p text:style-name="P11">Stwierdził wówczas, że może reprezentować Pana J.K. w sprawie o odszkodowanie i że przypadkowo ma przy sobie pełnomocnictwo, a także, że jest najlepszym w mieście specjalistą od tego typu odszkodowań.</text:p>
      <text:p text:style-name="P11">Pan J. K. wyraził zainteresowanie ta propozycją, podpisał pełnomocnictwo i ustalono, że wynagrodzenie radcy prawnego wynosić będzie 20% uzyskanego odszkodowania, panowie także umówili się na spotkanie następnego dnia w kancelarii radcy prawnego.</text:p>
      <text:p text:style-name="P11">Po uzyskaniu dodatkowych informacji, radca prawny wystosował pismo do ubezpieczyciela sprawcy wypadku, żądając 80.000 zł odszkodowania. Do pisma tego załączył dokumentację medyczną oraz pełnomocnictwo do dochodzenia i otrzymania odszkodowania.</text:p>
      <text:p text:style-name="P11">Ubezpieczyciel roszczenie to uznał i przelał na konto kancelarii 80.000 zł.</text:p>
      <text:p text:style-name="P11">Radca prawny poinformował Pana J.K., że pieniądze te otrzymał i przelał na konto Pana J.K. kwotę 60.320 zł.</text:p>
      <text:p text:style-name="P11">Pan J.K. po otrzymaniu tej kwoty skierował do radcy prawnego pismo, w którym zakwestionował tak duże potrącenie twierdząc, że wynagrodzenie wynosi <text:span text:style-name="T1">2</text:span>0% otrzymanego odszkodowania, miało być wypłacone radcy prawnemu w razie prowadzenia procesu sądowego, a w tym przypadku do procesu tego nie doszło.</text:p>
      <text:p text:style-name="P11">Radca prawny odmówił zmniejszenia potrąconej kwoty oświadczając, że na tym kończy się jego korespondencja z Panem J.K.</text:p>
      <text:p text:style-name="P11"/>
      <text:p text:style-name="P17">Pytanie:</text:p>
      <text:p text:style-name="P17"/>
      <text:p text:style-name="P5">Czy radcy prawnemu A.B. można postawić zarzut lub zarzuty dyscyplinarne?</text:p>
      <text:p text:style-name="P5">Jeżeli tak, to jakie?</text:p>
      <text:p text:style-name="P11"/>
      <text:p text:style-name="P7">Jest to kazus, który był tematem egzaminacyjnym na jednym z końcowych egzaminów radcowskich. Zacznę od tego, że znaczna część zdających <text:span text:style-name="T5">uznała,</text:span> iż samo picie alkoholu narusza godność zawodu. Oczywiście tego typu wniosek jest błędny. </text:p>
      <text:p text:style-name="P7"><text:soft-page-break/>Natomiast w tym konkretnym przypadku oczywistym jest, że radca <text:span text:style-name="T5">prawny </text:span>naruszył art. 11 KERP, gdyż wszystkie okolicznoś<text:span text:style-name="T6">c</text:span>i zawarcia umowy nie świadczą o profes<text:span text:style-name="T6">jonalnym</text:span> działaniu.</text:p>
      <text:p text:style-name="P7"/>
      <text:p text:style-name="P7">Także oczywistym jest, iż naruszył on art. 36 pkt 3 KERP ustalając wynagrodzenie wyłącznie na zasadzie success fee.</text:p>
      <text:p text:style-name="P8"/>
      <text:p text:style-name="P8"><text:span text:style-name="T6">T</text:span>akże wysokość tego wynagrodzenia, szczególnie przy uwzględnieniu, <text:span text:style-name="T6">ż</text:span>e odszkodowanie zostało zapłacone w żądanej wysokości po pierwszym piśmie, sprzeczne jest z przepisem, który mówi, że ustalając wysokoś<text:span text:style-name="T6">ć</text:span> wynagro<text:span text:style-name="T6">dzenia</text:span> m.in. nale<text:span text:style-name="T6">ży</text:span> mieć na uwadze nakład pracy.</text:p>
      <text:p text:style-name="P7"/>
      <text:p text:style-name="P21"/>
      <text:p text:style-name="P12"><text:span text:style-name="T3">2.</text:span><text:span text:style-name="T2"> </text:span>Aplikant <text:s/>radcowski będąc zatrudniony w kancelarii radcy prawnego wykonywał m.in. czynności związane z realizacją przez zatrudniającą go kancelarię stałej obsługi Spółki z o. o. Nowy Świat.</text:p>
      <text:p text:style-name="P12">Czynności te wykonywał przez cały okres swej aplikacji przebywając w w/w Spółce minimum 1 raz w tygodniu jak i zastępując swego mocodawcę w reprezentowaniu Spółki <text:span text:style-name="T4">w </text:span>prowadzonych przez nią procesach.</text:p>
      <text:p text:style-name="P13">3 lata po zdaniu egzaminu radcowskiego prowadząc indywidualną kancelarię przyjął pełnomocnictwo do reprezentowania Pana J.K. w procesie p-ko Spółce Nowy Świat.</text:p>
      <text:p text:style-name="P13">Proces ten dotyczył roszczenia Pana J.K. w związku z realizacją przez niego prac budowlanych na rzecz tej Spółki.</text:p>
      <text:p text:style-name="P11"/>
      <text:p text:style-name="P18">Pytanie:</text:p>
      <text:p text:style-name="P18"/>
      <text:p text:style-name="P4">Czy obecnemu radcy prawnemu (uprzedni aplikantowi) można postawić zarzut lub zarzuty dyscyplinarne? Jeżeli tak, to jakie?</text:p>
      <text:p text:style-name="P14"><text:tab/></text:p>
      <text:p text:style-name="P9">Po pierwsze to, że radca prawny odpowiada także za swoje ewentualne prze<text:span text:style-name="T6">winienia</text:span> dyscypli<text:span text:style-name="T6">narn</text:span>e w okresie, gdy był aplikantem nie powinni b<text:span text:style-name="T6">u</text:span>dzić żadnej wątpliwości.</text:p>
      <text:p text:style-name="P9"/>
      <text:p text:style-name="P9">Natomiast przyjęcie pełnomocnictwa przeciwko spółce, którą uprzednio odsługiwał jest konfliktem interesów.</text:p>
      <text:p text:style-name="P9"/>
      <text:p text:style-name="P9">Art. 26 ust. 1 KERP stwierdza, że z konfliktem interesó<text:span text:style-name="T6">w </text:span>mamy do czynienia w sytuacji, w której wiedza dot<text:span text:style-name="T6">ycząca</text:span> starego klienta (spółki) dawałaby przewagę nowemu klientowi. Zwracam uwagę, na określen<text:span text:style-name="T6">i</text:span>e „dawałaby”, a więc nie musimy w postęp<text:span text:style-name="T7">owaniu</text:span> dyscyplinarnym dążyć do ustalenia czy wiedza dot<text:span text:style-name="T7">ycząca</text:span> starego klienta dała nieuzasadnioną przewag ę nowemu <text:span text:style-name="T7">klientowi. </text:span>Ma tu znacznie upływ czasu, charakter tej obsługi. Trudno <text:span text:style-name="T7">b</text:span>owiem wymagać, żebyśmy, np. pamiętali incydentalną poradę prawną udzieloną 10-15 lat temu i na tej podstawie twierdzili, iż jest już ten konflikt inter<text:span text:style-name="T8">es</text:span>ów.</text:p>
      <text:p text:style-name="P9"><text:soft-page-break/>Natomiast w sytuacji, w której aplik<text:span text:style-name="T9">ant</text:span> ten przebywał w spółce przez okres 3 lat co najmniej <text:span text:style-name="T9">jeden</text:span> raz w tygodniu, reprezentował ją w procesach, nie można mówić, iż po upływie 3 lat wiedza o sprawach spółki, pro<text:span text:style-name="T9">c</text:span>esach decyzyjnych itp. nie dawałaby obecnemu klientowi nieuzasadnion<text:span text:style-name="T10">ej</text:span> przewagę.</text:p>
      <text:p text:style-name="P9"/>
      <text:p text:style-name="P9">Pow<text:span text:style-name="T9">inniście</text:span> <text:span text:style-name="T9">P</text:span>aństwo także wyciągnąć wnioski na przyszłość, tzn. jak oceniać swoje działania, które dotyczą pośrednio lub bezpośrednio k<text:span text:style-name="T9">lientów </text:span>kancelarii, w której odbywaliście Państwo aplikację. </text:p>
      <text:p text:style-name="P14"><text:tab/><text:tab/><text:tab/><text:tab/><text:tab/><text:tab/><text:tab/></text:p>
      <text:p text:style-name="P20">3. Radca prawny A.B. w dniu 29.10.2019 r. przyjął pełnomocnictwo od AB Sp. z o. o. przeciwko W.N. o zapłatę i na podstawie tego pełnomocnictwa wniósł powództwo do Sądu Rejonowego w Bytomiu i reprezentował w trym procesie w/w Spółkę.</text:p>
      <text:p text:style-name="P20">W.N. złożył skargę do Rzecznika Dyscyplinarnego i podniósł, iż w lipcu 2018 roku radca prawny A.B. reprezentował go w postępowaniu egzekucyjnym prowadzonym przez Komornika Sądowego przy Sądzie Rejonowym we Wrocławiu.</text:p>
      <text:p text:style-name="P20"/>
      <text:p text:style-name="P19">Pytanie:</text:p>
      <text:p text:style-name="P20"/>
      <text:p text:style-name="P6">Czy radca prawny A.B. dopuścił się naruszenia przepisów KERP? Jeśli tak, to jakich?</text:p>
      <text:p text:style-name="P6"/>
      <text:p text:style-name="P10">Ten kazus także dotyczył konfliktu interesów z tym, że jeżeli ustalone zostanie, że radca prawny reprezentował W.N. tylko w postępowaniu egzekucyjnym i nie miał dostępu do informacji innych niż niezbędn<text:span text:style-name="T11">e</text:span> dla prowadzenia postępowania egzekucyjnego, to trudno jest mówić o tym, że ta wiedza uzyskana w czasie prowadzenia egzekucji dawałaby nieuzasadnioną przewagę nowemu klientowi. </text:p>
      <text:p text:style-name="P6"/>
      <text:p text:style-name="P6"/>
      <text:p text:style-name="P6"/>
      <text:p text:style-name="P6"/>
      <text:p text:style-name="P16">radca prawny </text:p>
      <text:p text:style-name="P16">W. Kubisa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zusy dla II roku aplikacji</dc:title>
    <meta:initial-creator>ukubisa</meta:initial-creator>
    <meta:creation-date>2016-10-10T10:27:00</meta:creation-date>
    <dc:date>2020-11-19T13:20:07.588000000</dc:date>
    <meta:print-date>1995-11-21T17:41:00</meta:print-date>
    <meta:editing-cycles>15</meta:editing-cycles>
    <meta:editing-duration>PT55M42S</meta:editing-duration>
    <meta:generator>LibreOffice/6.2.1.2$Windows_x86 LibreOffice_project/7bcb35dc3024a62dea0caee87020152d1ee96e71</meta:generator>
    <meta:document-statistic meta:table-count="0" meta:image-count="0" meta:object-count="0" meta:page-count="3" meta:paragraph-count="41" meta:word-count="871" meta:character-count="6062" meta:non-whitespace-character-count="5217"/>
  </office:meta>
</office:document-meta>
</file>