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1a90a" officeooo:paragraph-rsid="0001a90a" style:font-size-asian="12pt" style:font-weight-asian="bold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06ab28" officeooo:paragraph-rsid="0006ab2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02c3c0" officeooo:paragraph-rsid="0002c3c0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0ca528" officeooo:paragraph-rsid="000ca528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2c3c0" officeooo:paragraph-rsid="0002c3c0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3c487" officeooo:paragraph-rsid="0003c487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515cd" officeooo:paragraph-rsid="000515cd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6ab28" officeooo:paragraph-rsid="0006ab28" style:font-size-asian="12pt" style:font-size-complex="12pt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0ca528" officeooo:paragraph-rsid="000ca52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end" style:justify-single-word="false"/>
      <style:text-properties style:font-name="Times New Roman" fo:font-size="12pt" fo:font-weight="normal" officeooo:rsid="000ca528" officeooo:paragraph-rsid="000ca528" style:font-size-asian="12pt" style:font-weight-asian="normal" style:font-size-complex="12pt" style:font-weight-complex="normal"/>
    </style:style>
    <style:style style:name="T1" style:family="text">
      <style:text-properties officeooo:rsid="0001a90a"/>
    </style:style>
    <style:style style:name="T2" style:family="text">
      <style:text-properties officeooo:rsid="0002c3c0"/>
    </style:style>
    <style:style style:name="T3" style:family="text">
      <style:text-properties officeooo:rsid="000515cd"/>
    </style:style>
    <style:style style:name="T4" style:family="text">
      <style:text-properties officeooo:rsid="0006ab2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d6cbe"/>
    </style:style>
    <style:style style:name="T7" style:family="text">
      <style:text-properties officeooo:rsid="000e2fcc"/>
    </style:style>
    <style:style style:name="T8" style:family="text">
      <style:text-properties officeooo:rsid="000fc398"/>
    </style:style>
    <style:style style:name="T9" style:family="text">
      <style:text-properties officeooo:rsid="000fd5f8"/>
    </style:style>
    <style:style style:name="T10" style:family="text">
      <style:text-properties style:text-underline-style="none"/>
    </style:style>
    <style:style style:name="T11" style:family="text">
      <style:text-properties officeooo:rsid="00121956"/>
    </style:style>
    <style:style style:name="T12" style:family="text">
      <style:text-properties officeooo:rsid="0012e8a4"/>
    </style:style>
    <style:style style:name="T13" style:family="text">
      <style:text-properties officeooo:rsid="001401c9"/>
    </style:style>
    <style:style style:name="T14" style:family="text">
      <style:text-properties officeooo:rsid="00142971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AZUS <text:span text:style-name="T1">dla II roku aplikacji</text:span></text:p>
      <text:p text:style-name="P2">grupa B- 14.10.2020 r.</text:p>
      <text:p text:style-name="P2">grupa A i C- 21.10.2020 r.</text:p>
      <text:p text:style-name="P2"/>
      <text:p text:style-name="P6"><text:span text:style-name="T2">I. </text:span>Radca prawny Antoni K. prowadzący indywidualną Kancelarię Prawną na stronie internetowej tej kancelarii oprócz standardowych treści w tym informacji o zakresie działalności kancelarii danych kontaktowych itp. zamieścił także link do swojego profilu na Facebooku.</text:p>
      <text:p text:style-name="P6">Na profilu tym w dniu 15.07.2015 r. wdał się w polemikę z innymi użytkownikami Facebooka dot. oceny zachowań osób narodowości romskiej nie kryjąc swoich generalnie negatywnych ocen przedstawicieli tej grupy narodowościowej („z reguły kradną, nie przestrzegają podstawowych norm prawnych„)</text:p>
      <text:p text:style-name="P6">Niezależnie od tych zapisów <text:s/>przyznał się w pewnym momencie, że w ostatnim tygodniu zapłacił kilka mandatów za przekroczenie szybkości i niewłaściwe parkowanie, dość humorystycznie, ale dokładnie opisując jak doszło do zapłaty tych mandatów - miejsce zdarzeń, daty/w zeszły czwartek…/ jak i o ile przekroczył szybkość.</text:p>
      <text:p text:style-name="P6">Proszę odpowiedzieć na następujące pytania:</text:p>
      <text:p text:style-name="P6">- czy radca prawny Antoni K. popełnił delikt/delikty dyscyplinarne?</text:p>
      <text:p text:style-name="P6">- jeżeli tak, to jakie?</text:p>
      <text:p text:style-name="P5">Oczywistym jest popełnieni<text:span text:style-name="T6">e</text:span> deliktu dyscyplinarnego przewidzianego w art. 11 KERP polegając<text:span text:style-name="T11">ego</text:span> na naruszeniu godności zawodu w życiu prywatnym. Nie możemy zaakceptować tych negatywnych wypowiedzi związanych z narodowością romską szczególnie, gdy są zamieszczane na stronie internetowej kancelarii.</text:p>
      <text:p text:style-name="P5">Natomiast nie możemy przyjąć, <text:span text:style-name="T6">ż</text:span>e także popełnił on delikt za przekroczenie prędkości i niewłaściwe parkowanie. Tak daleko idąca ingerencja w życie prywatne jest nieuzasadniona. Wprawdzie art. 6 KERP mówi, że radca prawny winien przestrzegać prawa, a przekroczenie prędkości i złe parkowanie jest przekroczeniem prawa, jednak jest ono tak powszechne i niezbyt drastyczne, że trudno tu mówić o popełnieniu deliktu dyscyplinarnego. </text:p>
      <text:p text:style-name="P7">Tenże sam radca prawny na stronie internetowej swojej kancelarii zamieścił m.in. informację, że jest najlepszą kancelarią w mieście X i przy realizacji usług kieruje się zasadą- trudne, nie znaczy niemożliwe.</text:p>
      <text:p text:style-name="P4">Pytanie:</text:p>
      <text:p text:style-name="P7">- czy radcy prawnemu A.B. można postawić zarzuty dyscyplinarne- jeżeli tak, to jakie?</text:p>
      <text:p text:style-name="P7"><text:soft-page-break/>- czy reklama kancelarii jest generalnie dopuszczalna i czy <text:s/>formy tej reklamy zrealizowane przez r. pr. A.B. są dopuszczalne?</text:p>
      <text:p text:style-name="P8">Proszę zapoznać się m.in. z art. 31-35 KERP.</text:p>
      <text:p text:style-name="P5">Przykład ten stanowi świetne pole do dyskusji.</text:p>
      <text:p text:style-name="P5">Użycie słów „trudne <text:span text:style-name="T6">nie znaczy</text:span> niemożliwe” nie może być traktowane jako popełnienie deliktu dyscyplinarnego. Jest to hasło, które możemy traktować jako hasło reklamowe niezawierające porównania z innymi kancelariami.</text:p>
      <text:p text:style-name="P5">Użycie natomiast <text:span text:style-name="T7">sformułowania</text:span>, że jest najlepszą kancelarią w mieście X jest niepotwierdzone żadnymi badaniami rankingow<text:span text:style-name="T7">y</text:span>mi i w ogóle trudno stwierdzić czy ta czy inna kancelarii jest najlepsza w mieście. W określeniu „najlepsza w mieście” za<text:span text:style-name="T12">warta</text:span> <text:span text:style-name="T12">jest</text:span> pośrednio ocena innych kancelarii jako gorszych.</text:p>
      <text:p text:style-name="P5">Tu można by postawić zarz<text:span text:style-name="T8">u</text:span>t naruszenia art. 32 pkt 3 KERP.</text:p>
      <text:p text:style-name="P5"/>
      <text:p text:style-name="P8">II. Radca prawny Z.K. <text:span text:style-name="T3">działający jako pełnomocnik powoda w sprawie o zapłatę za wykonane usługi budowlane wps: 100.000,00 zł,</text:span></text:p>
      <text:p text:style-name="P8">- <text:span text:style-name="T3">ustalił z mandantem, iż jego wynagrodzenie składać się będzie z dwóch części:</text:span></text:p>
      <text:p text:style-name="P9">jedna to wynagrodzenie w kwocie 200 zł płatne w momencie udzielenia pełnomocnictwa,</text:p>
      <text:p text:style-name="P9">druga część wynosić będzie 20% zasądzonej przez Sąd kwoty, płatna po uprawomocnieniu się orzeczenia,</text:p>
      <text:p text:style-name="P9">- w trakcie procesu radca prawny Z. K. złożył wniosek dowodowy o przesłuchanie jego na okoliczność terminu zakończenia prac przez powoda.</text:p>
      <text:p text:style-name="P9">Po złożeniu tego wniosku pełnomocnik pozwanego podniósł, iż radca prawny Z. K. nie może być przesłuchany w charakterze świadka, bowiem zabraniają to przepisy KERP, bo <text:span text:style-name="T4">złożenie tych zeznać mogłoby naruszyć tajemnicę zawodową <text:s/>i zarazem stanowiłoby konflikt interesu wykluczający albo możliwość składania zeznań albo wykluczający możliwość dalszego występowania w charakterze pełnomocnika.</text:span></text:p>
      <text:p text:style-name="P3">Pytania:</text:p>
      <text:p text:style-name="P10">- czy sposób ustalenia wynagrodzenia przez r. pr. Z. K. był zgodny z przepisami KERP?</text:p>
      <text:p text:style-name="P5">Oczywistym jest, że była to umowa niezgodna z przepisami KERP. Kwota 200 zł jest kwotą symboliczną.</text:p>
      <text:p text:style-name="P10">- czy zarzuty zgłaszane przez pełnomocnika procesowego są uzasadnione?</text:p>
      <text:p text:style-name="P5">Niesłuszny jest zarzut, że ewentualne złożenie zezna<text:span text:style-name="T13">ń</text:span> wyklucza dalsz<text:span text:style-name="T8">ą</text:span> możliwość występowania w charakterze pełnomocnika. Zwracam tu uwagę, że przepisy KERP <text:soft-page-break/>mówią, że radca prawny nie może pełnić funkcji pełnomocnika jeśli uprzednio zeznawał jako świadek, czyli zeznawał przed przyjęciem pełnomocni<text:span text:style-name="T8">c</text:span>twa.</text:p>
      <text:p text:style-name="P5">Skoro przepisy KERP są quasi-karne, to niedopuszczalna jest interpretacja rozszerzająca. </text:p>
      <text:p text:style-name="P10">- czy radcy prawnemu Z. K. można postawić zarzut dyscyplinarny, jeżeli tak to jaki?</text:p>
      <text:p text:style-name="P5">W świetle tego kazusu- oprócz kwestii wynagrodzenia- nie można postawić radcy prawnemu innych zarzutów.</text:p>
      <text:p text:style-name="P5">Wszystkie Państwa rozważania i dywagacje na temat naruszenia taj<text:span text:style-name="T8">e</text:span>mnicy zawodowej są bezprzedmiotowe. <text:span text:style-name="T8">Z</text:span> kazusu nie wynika, <text:span text:style-name="T9">ż</text:span>e radca prawny składał zeznania. Nie znana jest na<text:span text:style-name="T9">m</text:span> treść tych zeznań, więc trudn<text:span text:style-name="T9">o</text:span> jest <text:span text:style-name="T14">tu</text:span> mówić, <text:span text:style-name="T9">ż</text:span>e naruszył <text:span text:style-name="T9">on</text:span> <text:span text:style-name="T9">ta</text:span>jemnicę zawodową, a samo potencjalne naruszenie tajemnicy zawodowej nie jest deliktem.</text:p>
      <text:p text:style-name="P5">Natomiast art. 20 KERP stwierdza, ze radca prawny nie może zgłaszać wniosku o przesłuchanie <text:span text:style-name="T5">innego</text:span><text:span text:style-name="T10"> </text:span>radcy prawnego. Mając na uwadze te<text:span text:style-name="T9">n</text:span> charakter quasi-karny przepisów KERP , nie możemy st<text:span text:style-name="T9">o</text:span>sować interp<text:span text:style-name="T9">retacji</text:span> rozszerzającej i skoro przepis ten mówi o innym radcy, to sam siebie zgłosić może, czemu zresztą nie stają na przeszkodzie przepisy k.p.c.</text:p>
      <text:p text:style-name="P5">Rozumiem, że jest to nielogiczne, niemniej dura lex se<text:span text:style-name="T9">d</text:span> lex.</text:p>
      <text:p text:style-name="P5"/>
      <text:p text:style-name="P5"/>
      <text:p text:style-name="P13">radca prawny </text:p>
      <text:p text:style-name="P13">W. Kubi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'Trebuchet MS'" style:font-family-generic="swiss" style:font-pitch="variable" fo:font-size="11pt" fo:language="pl" fo:country="PL" style:font-name-asian="Calibri" style:font-family-asian="Calibri, 'Trebuchet MS'" style:font-family-generic-asian="swiss" style:font-pitch-asian="variable" style:font-size-asian="11pt" style:font-name-complex="Calibri" style:font-family-complex="Calibri, 'Trebuchet MS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ZUS</dc:title>
    <meta:initial-creator>KWW</meta:initial-creator>
    <meta:creation-date>2015-08-21T09:43:00</meta:creation-date>
    <dc:date>2020-11-19T13:26:39.550000000</dc:date>
    <meta:print-date>2014-11-24T14:07:00</meta:print-date>
    <meta:editing-cycles>21</meta:editing-cycles>
    <meta:editing-duration>PT1H21M34S</meta:editing-duration>
    <meta:generator>LibreOffice/6.2.1.2$Windows_x86 LibreOffice_project/7bcb35dc3024a62dea0caee87020152d1ee96e71</meta:generator>
    <meta:document-statistic meta:table-count="0" meta:image-count="0" meta:object-count="0" meta:page-count="3" meta:paragraph-count="40" meta:word-count="769" meta:character-count="5401" meta:non-whitespace-character-count="4666"/>
  </office:meta>
</office:document-meta>
</file>