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50%" fo:text-align="center" style:justify-single-word="false" fo:keep-with-next="always"/>
    </style:style>
    <style:style style:name="P3" style:family="paragraph" style:parent-style-name="Standard" style:master-page-name="Standard">
      <style:paragraph-properties fo:margin-top="0.176cm" fo:margin-bottom="0.176cm" fo:line-height="150%" style:page-number="auto" fo:keep-with-next="always"/>
    </style:style>
    <style:style style:name="P4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50%"/>
    </style:style>
    <style:style style:name="P7" style:family="paragraph" style:parent-style-name="Standard">
      <style:paragraph-properties fo:margin-top="0.176cm" fo:margin-bottom="0cm" fo:line-height="150%" fo:text-align="center" style:justify-single-word="false"/>
    </style:style>
    <style:style style:name="P8" style:family="paragraph" style:parent-style-name="Standard" style:list-style-name="WWNum2">
      <style:paragraph-properties fo:margin-top="0.176cm" fo:margin-bottom="0cm" fo:line-height="150%" fo:text-align="justify" style:justify-single-word="false"/>
    </style:style>
    <style:style style:name="P9" style:family="paragraph" style:parent-style-name="Standard">
      <style:paragraph-properties fo:margin-top="0.176cm" fo:margin-bottom="0cm" fo:line-height="100%"/>
    </style:style>
    <style:style style:name="P10" style:family="paragraph" style:parent-style-name="Standard">
      <style:paragraph-properties fo:margin-left="0cm" fo:margin-right="0cm" fo:margin-top="0.176cm" fo:margin-bottom="0cm" fo:line-height="150%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6.241cm" fo:margin-right="0cm" fo:margin-top="0.176cm" fo:margin-bottom="0cm" fo:line-height="150%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.176cm" fo:margin-bottom="0cm" fo:line-height="100%" fo:text-indent="1.249cm" style:auto-text-indent="false"/>
    </style:style>
    <style:style style:name="P13" style:family="paragraph" style:parent-style-name="Standard">
      <style:paragraph-properties fo:margin-left="1.251cm" fo:margin-right="0cm" fo:margin-top="0.176cm" fo:margin-bottom="0cm" fo:line-height="100%" fo:text-indent="1.251cm" style:auto-text-indent="false"/>
    </style:style>
    <style:style style:name="P14" style:family="paragraph" style:parent-style-name="Standard">
      <style:paragraph-properties fo:margin-left="1.251cm" fo:margin-right="0cm" fo:margin-top="0.176cm" fo:margin-bottom="0cm" fo:line-height="100%" fo:text-indent="1.2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2">
      <style:paragraph-properties fo:margin-top="0.049cm" fo:margin-bottom="0.282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20pt" fo:font-weight="bold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6" style:family="text">
      <style:text-properties style:font-name="Times New Roman" fo:font-size="20pt" fo:font-weight="bold" style:letter-kerning="true" style:font-name-asian="Times New Roman1" style:font-size-asian="20pt" style:language-asian="pl" style:country-asian="PL" style:font-weight-asian="bold" style:font-name-complex="Times New Roman1" style:font-size-complex="20pt" style:font-weight-complex="bold"/>
    </style:style>
    <style:style style:name="T7" style:family="text">
      <style:text-properties style:font-name="Century" fo:font-size="12pt" style:font-size-asian="12pt" style:font-size-complex="12pt"/>
    </style:style>
    <style:style style:name="T8" style:family="text">
      <style:text-properties style:font-name="Century" fo:font-size="12pt" style:font-name-asian="Calibri1" style:font-size-asian="12pt"/>
    </style:style>
    <style:style style:name="T9" style:family="text">
      <style:text-properties style:font-name="Century" fo:font-size="12pt" style:font-name-asian="Times New Roman1" style:font-size-asian="12pt" style:language-asian="ar" style:country-asian="S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<text:span text:style-name="T2">Sygn. akt </text:span><text:span text:style-name="T3">VK 1105/19</text:span></text:h>
      <text:p text:style-name="P4"/>
      <text:p text:style-name="P7"><text:span text:style-name="T5">WYROK </text:span></text:p>
      <text:h text:style-name="P2" text:outline-level="1"><text:span text:style-name="T6">W IMIENIU RZECZYPOSPOLITEJ POLSKIEJ</text:span></text:h>
      <text:p text:style-name="P5"/>
      <text:p text:style-name="P11"><text:span text:style-name="T1">Dnia 24 stycznia 2020 r. </text:span></text:p>
      <text:p text:style-name="P5"/>
      <text:p text:style-name="P9"><text:span text:style-name="T1">Sąd Okręgowy w Katowicach w V Wydziale Karnym w składzie:</text:span></text:p>
      <text:p text:style-name="P12"><text:span text:style-name="T1">Przewodniczący <text:tab/>SSR Jan Kowalski</text:span></text:p>
      <text:p text:style-name="P12"><text:span text:style-name="T1">Ławnicy<text:tab/><text:tab/>Adam Brzózka, Wiesław Flis</text:span></text:p>
      <text:p text:style-name="P12"><text:span text:style-name="T1">Protokolant <text:tab/><text:tab/>Anna Nowak</text:span></text:p>
      <text:p text:style-name="P9"><text:span text:style-name="T1">w obecności Prokuratora Adama Wysokiego </text:span></text:p>
      <text:p text:style-name="P6"><text:span text:style-name="T1">po rozpoznaniu w dniu 17 stycznia 2020 r. sprawy Grzegorza Duszy syna Władysława i Antoniny z domu Bargieł ur. 15 maja 1983 r. w Chodowie</text:span></text:p>
      <text:p text:style-name="P13"><text:span text:style-name="T1">oskarżonego o to, że:</text:span></text:p>
      <text:p text:style-name="P14"/>
      <text:p text:style-name="P1"><text:span text:style-name="T7">w nocy z 19 na 20 października 2019 roku podstępem doprowadził małoletnią Paulinę Sosnę do obcowania płciowego w ten sposób, iż po uprzednim przytrzymaniu i zatkaniu jej ust, lizał w/w po szyi, uszach i ramionach oraz dotykał ją w okolicach piersi, ramion i szyi, a następnie włożył jej rękę pod piżamę i palcami dotykał ją w okolice krocza, a  także dotykał pośladków pokrzywdzonej i wkładał nogę pomiędzy jej uda tj. o przestępstwo z art. 200 § 1 k.k.</text:span></text:p>
      <text:p text:style-name="P4"/>
      <text:p text:style-name="P10"/>
      <text:p text:style-name="P4"/>
      <text:list xml:id="list6922897817313049950" text:style-name="WWNum2">
        <text:list-item>
          <text:p text:style-name="P8"><text:span text:style-name="T1">uznaje oskarżonego Grzegorza Duszę za winnego zarzucanego mu czynu tj. przestępstwa z art.</text:span><text:span text:style-name="T7"> 200 § 1 k.k. </text:span><text:span text:style-name="T1">i za to na mocy art. 200 § 1 k.k. wymierza mu karę 2 (dwóch) lat i 6 (sześciu ) miesięcy pozbawienia wolności;</text:span></text:p>
        </text:list-item>
        <text:list-item>
          <text:p text:style-name="P15"><text:span text:style-name="T1">na mocy art. 41 a § 2 k.k. </text:span><text:span text:style-name="T8">orzeka wobec oskarżonego środek karny w postaci zakazu kontaktowania się z pokrzywdzoną Pauliną Sosną, bądź zbliżania się do niej na okres 2 (dwóch) lat. </text:span></text:p>
        </text:list-item>
        <text:list-item>
          <text:p text:style-name="P15"><text:soft-page-break/><text:span text:style-name="T8">na zasadzie </text:span><text:span text:style-name="T7">art. 230 § 2 k.p.k. zwraca zabezpieczone w toku niniejszego postępowania karnego dowody rzeczowe opisane w wykazie dowodów rzeczowych nr 1 na rzecz Marzeny Olszy;</text:span></text:p>
        </text:list-item>
        <text:list-item>
          <text:p text:style-name="P15"><text:span text:style-name="T7">na zasadzie art. 624 § 1 k.p.k. zwalnia Grzegorza Duszę od kosztów sądowych, wydatkami obciążając Skarb Państ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keep-with-next="always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do xx</meta:initial-creator>
    <dc:creator>guido xx</dc:creator>
    <meta:editing-cycles>2</meta:editing-cycles>
    <meta:print-date>2020-02-17T08:51:00</meta:print-date>
    <meta:creation-date>2020-03-27T09:52:00</meta:creation-date>
    <dc:date>2020-03-27T09:52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268" meta:character-count="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