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atha" svg:font-family="Latha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 Light" style:font-name-complex="Latha" fo:font-size="12pt" style:font-size-asian="12pt" style:font-size-complex="12pt"/>
    </style:style>
    <style:style style:name="P2" style:parent-style-name="Normalny" style:family="paragraph">
      <style:paragraph-properties fo:text-align="justify" fo:text-indent="0.4916in"/>
    </style:style>
    <style:style style:name="T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P41" style:parent-style-name="Normalny" style:family="paragraph">
      <style:paragraph-properties fo:text-align="justify" fo:text-indent="0.4916in"/>
    </style:style>
    <style:style style:name="T4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6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6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6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6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6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6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7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7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7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7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7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8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8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8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8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8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9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9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9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9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9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0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0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0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0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0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0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1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1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1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1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1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1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2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2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2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2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2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3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3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3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3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3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4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4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4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4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4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5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5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5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5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5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5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5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5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6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6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6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6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6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6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7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7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7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7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7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7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8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P183" style:parent-style-name="Normalny" style:family="paragraph">
      <style:paragraph-properties fo:text-align="justify" fo:text-indent="0.4916in"/>
    </style:style>
    <style:style style:name="T18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8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8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8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8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8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9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9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9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9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19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0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0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0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0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0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0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1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1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1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1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1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1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2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2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2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2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2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2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2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2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2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3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3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3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3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3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3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3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3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4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4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4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4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4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4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4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4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4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4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5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5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5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5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5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5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5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5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5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5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6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6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6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6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6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6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6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6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7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7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7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7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7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7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7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7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7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7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8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8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8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8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8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8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8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8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8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8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9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9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9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9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9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9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9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9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29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29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0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0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0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0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0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0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0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0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0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1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1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1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1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1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1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1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1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1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1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2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2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2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2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2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2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2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2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2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2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3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3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3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3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3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3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3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3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3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3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4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4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4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4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4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4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4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4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4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4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5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5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5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5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5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5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5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5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5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5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6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6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6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6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6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6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6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6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6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6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7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7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7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7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7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7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7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7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7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7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8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8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8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8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P384" style:parent-style-name="Normalny" style:family="paragraph">
      <style:paragraph-properties fo:text-align="justify" fo:text-indent="0.4916in"/>
    </style:style>
    <style:style style:name="T38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8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8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8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8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9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9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9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9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94" style:parent-style-name="Domyślnaczcionkaakapitu" style:family="text">
      <style:text-properties style:font-name="Calibri Light" style:font-name-complex="Latha" fo:font-weight="bold" style:font-weight-asian="bold" fo:font-size="12pt" style:font-size-asian="12pt" style:font-size-complex="12pt"/>
    </style:style>
    <style:style style:name="T39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9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9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39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39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0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0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0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0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0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0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0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0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0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0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1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1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1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1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1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1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1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1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1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1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2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2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2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2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2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2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2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2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2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2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3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3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3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3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3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3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3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3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3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3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4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4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4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4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4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4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4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4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4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4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5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5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5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5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5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5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5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5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5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5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6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6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6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6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6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6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6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6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6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69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70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7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72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7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74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7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7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7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7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7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8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8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8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8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8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8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8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8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8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8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9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9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9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9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9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9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9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9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49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49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0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0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0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0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0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0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P506" style:parent-style-name="Normalny" style:family="paragraph">
      <style:paragraph-properties fo:text-align="justify" fo:text-indent="0.4916in"/>
    </style:style>
    <style:style style:name="T50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0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0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1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1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1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1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1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1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1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1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1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1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2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2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2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2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2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2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2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2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2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2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3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3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3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3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3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3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3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3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3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3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4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4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4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4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4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4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4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4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P548" style:parent-style-name="Normalny" style:family="paragraph">
      <style:paragraph-properties fo:text-align="justify" fo:text-indent="0.4916in"/>
    </style:style>
    <style:style style:name="T54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5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5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5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5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5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5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56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57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5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59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6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61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62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63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6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65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66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T56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568" style:parent-style-name="Domyślnaczcionkaakapitu" style:family="text">
      <style:text-properties style:font-name="Calibri Light" style:font-name-complex="Latha" fo:font-size="12pt" style:font-size-asian="12pt" style:font-size-complex="12pt"/>
    </style:style>
    <style:style style:name="P569" style:parent-style-name="Normalny" style:family="paragraph">
      <style:paragraph-properties fo:text-align="justify" fo:text-indent="0.4916in"/>
    </style:style>
    <style:style style:name="T570" style:parent-style-name="Domyślnaczcionkaakapitu" style:family="text">
      <style:text-properties style:font-name="Calibri Light" fo:font-size="12pt" style:font-size-asian="12pt" style:font-size-complex="12pt"/>
    </style:style>
  </office:automatic-styles>
  <office:body>
    <office:text text:use-soft-page-breaks="true">
      <text:p text:style-name="P1">Kazus</text:p>
      <text:p text:style-name="P2"><text:span text:style-name="T3">Aniela Krupi</text:span><text:span text:style-name="T4">ń</text:span><text:span text:style-name="T5">ska i Leszek Krupi</text:span><text:span text:style-name="T6">ń</text:span><text:span text:style-name="T7">ski przed zawarciem zwi</text:span><text:span text:style-name="T8">ą</text:span><text:span text:style-name="T9">zku ma</text:span><text:span text:style-name="T10">łż</text:span><text:span text:style-name="T11">e</text:span><text:span text:style-name="T12">ń</text:span><text:span text:style-name="T13">skiego<text:s/></text:span><text:span text:style-name="T14">ż</text:span><text:span text:style-name="T15">yli w konkubinacie <text:s/>3 lata. W tym czasie konkubina urodzi</text:span><text:span text:style-name="T16">ł</text:span><text:span text:style-name="T17">a dziecko -</text:span><text:span text:style-name="T18">Ł</text:span><text:span text:style-name="T19">ukasza licz</text:span><text:span text:style-name="T20">ą</text:span><text:span text:style-name="T21">cego obecnie 17 lat.<text:s/></text:span><text:span text:style-name="T22">Zaraz po narodzinach<text:s/></text:span><text:span text:style-name="T23">Ł</text:span><text:span text:style-name="T24">ukasza, konkubenci zakupili wspólnie lokal mieszkalny po</text:span><text:span text:style-name="T25">ł</text:span><text:span text:style-name="T26">o</text:span><text:span text:style-name="T27">ż</text:span><text:span text:style-name="T28">ony w Gliwicach przy ul. Sobickiego 6/2, sk</text:span><text:span text:style-name="T29">ł</text:span><text:span text:style-name="T30">adaj</text:span><text:span text:style-name="T31">ą</text:span><text:span text:style-name="T32">cy si</text:span><text:span text:style-name="T33">ę</text:span><text:span text:style-name="T34"><text:s/>z czterech pokoi, kuchni,<text:s/></text:span><text:span text:style-name="T35">ł</text:span><text:span text:style-name="T36">azienki i przedpokoju, gdzie ca</text:span><text:span text:style-name="T37">łą</text:span><text:span text:style-name="T38"><text:s/>rodzin</text:span><text:span text:style-name="T39">ą</text:span><text:span text:style-name="T40"><text:s/>zamieszkali.</text:span></text:p>
      <text:p text:style-name="P41"><text:span text:style-name="T42">Na pocz</text:span><text:span text:style-name="T43">ą</text:span><text:span text:style-name="T44">tku</text:span><text:span text:style-name="T45"><text:s/></text:span><text:span text:style-name="T46">ich wspólnego po</text:span><text:span text:style-name="T47">ż</text:span><text:span text:style-name="T48">ycia Pa</text:span><text:span text:style-name="T49">ni Aniela miewa</text:span><text:span text:style-name="T50">ł</text:span><text:span text:style-name="T51">a napady melancholii przeplatane z okresami nadmiernej aktywno</text:span><text:span text:style-name="T52">ś</text:span><text:span text:style-name="T53">ci<text:s/></text:span><text:span text:style-name="T54">ż</text:span><text:span text:style-name="T55">yciowej.</text:span><text:span text:style-name="T56"><text:s/></text:span><text:span text:style-name="T57">Zaniepokojony konkubent, <text:s/>szczególnie po urodzeniu dziecka, prosi</text:span><text:span text:style-name="T58">ł</text:span><text:span text:style-name="T59"><text:s/>j</text:span><text:span text:style-name="T60">ą</text:span><text:span text:style-name="T61"><text:s/>aby uda</text:span><text:span text:style-name="T62">ł</text:span><text:span text:style-name="T63">a si</text:span><text:span text:style-name="T64">ę</text:span><text:span text:style-name="T65"><text:s/>do lekarza psychiatry <text:s/>po pomoc. Po wizycie u lekarza podj</text:span><text:span text:style-name="T66">ęł</text:span><text:span text:style-name="T67">a ona leczenie <text:s/>w p</text:span><text:span text:style-name="T68">oradni psychiatrycznej. <text:s/>Ze wzgl</text:span><text:span text:style-name="T69">ę</text:span><text:span text:style-name="T70">du na jej stan zdrowia mi</text:span><text:span text:style-name="T71">ę</text:span><text:span text:style-name="T72">dzy partnerami dochodzi</text:span><text:span text:style-name="T73">ł</text:span><text:span text:style-name="T74"><text:s/>cz</text:span><text:span text:style-name="T75">ę</text:span><text:span text:style-name="T76">sto do k</text:span><text:span text:style-name="T77">ł</text:span><text:span text:style-name="T78">ótni i nieporozumie</text:span><text:span text:style-name="T79">ń</text:span><text:span text:style-name="T80">. Pan Leszek Karpi</text:span><text:span text:style-name="T81">ń</text:span><text:span text:style-name="T82">ski wyprowadzi</text:span><text:span text:style-name="T83">ł</text:span><text:span text:style-name="T84"><text:s/>si</text:span><text:span text:style-name="T85">ę</text:span><text:span text:style-name="T86"><text:s/>ze wspólnego mieszkania i nie widzia</text:span><text:span text:style-name="T87">ł</text:span><text:span text:style-name="T88"><text:s/>si</text:span><text:span text:style-name="T89">ę</text:span><text:span text:style-name="T90"><text:s/>z matk</text:span><text:span text:style-name="T91">ą</text:span><text:span text:style-name="T92"><text:s/></text:span><text:span text:style-name="T93">Ł</text:span><text:span text:style-name="T94">ukasza 2 lata. Po tym okresie ponownie si</text:span><text:span text:style-name="T95">ę</text:span><text:span text:style-name="T96"><text:s/>spotkal</text:span><text:span text:style-name="T97">i i dawne uczucie od</text:span><text:span text:style-name="T98">ż</text:span><text:span text:style-name="T99">y</text:span><text:span text:style-name="T100">ł</text:span><text:span text:style-name="T101">o. Dnia 16 maja 2005 roku pobrali si</text:span><text:span text:style-name="T102">ę</text:span><text:span text:style-name="T103">, po czym zamieszkali wspólnie w dotychczasowym mieszkaniu w Gliwicach. Z ma</text:span><text:span text:style-name="T104">łż</text:span><text:span text:style-name="T105">e</text:span><text:span text:style-name="T106">ń</text:span><text:span text:style-name="T107">stwa pochodzi 3 dzieci,<text:s/></text:span><text:span text:style-name="T108">a to Elena lat 3</text:span><text:span text:style-name="T109">, Sebastian lat 7 i Ewa lat 10. Pani Aniela pracuje zawodowo na ½ etatu ja</text:span><text:span text:style-name="T110">ko nauczycielka nauczania pocz</text:span><text:span text:style-name="T111">ą</text:span><text:span text:style-name="T112">tkowego w szkole podstawowej z zarobkiem 1500z</text:span><text:span text:style-name="T113">ł</text:span><text:span text:style-name="T114"><text:s/>miesi</text:span><text:span text:style-name="T115">ę</text:span><text:span text:style-name="T116">cznie. Ma</text:span><text:span text:style-name="T117">łż</text:span><text:span text:style-name="T118">onek jest ratownikiem medycznym z zarobkiem 5000 z</text:span><text:span text:style-name="T119">ł</text:span><text:span text:style-name="T120"><text:s/>miesi</text:span><text:span text:style-name="T121">ę</text:span><text:span text:style-name="T122">cznie. W 2010r. Leszek K. pobra</text:span><text:span text:style-name="T123">ł</text:span><text:span text:style-name="T124"><text:s/>nagrod</text:span><text:span text:style-name="T125">ę</text:span><text:span text:style-name="T126"><text:s/>jubileuszow</text:span><text:span text:style-name="T127">ą</text:span><text:span text:style-name="T128"><text:s/>za d</text:span><text:span text:style-name="T129">ł</text:span><text:span text:style-name="T130">ugoletni</text:span><text:span text:style-name="T131">ą</text:span><text:span text:style-name="T132"><text:s/>prac</text:span><text:span text:style-name="T133">ę</text:span><text:span text:style-name="T134"><text:s/>w wysoko</text:span><text:span text:style-name="T135">ś</text:span><text:span text:style-name="T136">ci 15</text:span><text:span text:style-name="T137"> </text:span><text:span text:style-name="T138">000, któr</text:span><text:span text:style-name="T139">ą</text:span><text:span text:style-name="T140"><text:s/>w</text:span><text:span text:style-name="T141"><text:s/>ca</text:span><text:span text:style-name="T142">ł</text:span><text:span text:style-name="T143">o</text:span><text:span text:style-name="T144">ś</text:span><text:span text:style-name="T145">ci wp</text:span><text:span text:style-name="T146">ł</text:span><text:span text:style-name="T147">aci</text:span><text:span text:style-name="T148">ł</text:span><text:span text:style-name="T149"><text:s/>na lokat</text:span><text:span text:style-name="T150">ę</text:span><text:span text:style-name="T151"><text:s/>bankow</text:span><text:span text:style-name="T152">ą</text:span><text:span text:style-name="T153"><text:s/>na swoje nazwisko.<text:s/></text:span><text:span text:style-name="T154">W tym samym czasie zmar</text:span><text:span text:style-name="T155">ł</text:span><text:span text:style-name="T156">a matka Anieli Krupi</text:span><text:span text:style-name="T157">ń</text:span><text:span text:style-name="T158">skiej. W testamencie ca</text:span><text:span text:style-name="T159">ł</text:span><text:span text:style-name="T160">y swój maj</text:span><text:span text:style-name="T161">ą</text:span><text:span text:style-name="T162">tek zapisa</text:span><text:span text:style-name="T163">ł</text:span><text:span text:style-name="T164">a bratu Anieli K – Zygmuntowi S. W 2011r. Zygmunt S. wyp</text:span><text:span text:style-name="T165">ł</text:span><text:span text:style-name="T166">aci</text:span><text:span text:style-name="T167">ł</text:span><text:span text:style-name="T168"><text:s/>Anieli K. nale</text:span><text:span text:style-name="T169">ż</text:span><text:span text:style-name="T170">ny jej zachowek w kwocie 50</text:span><text:span text:style-name="T171"> </text:span><text:span text:style-name="T172">000 z</text:span><text:span text:style-name="T173">ł</text:span><text:span text:style-name="T174">., który wp</text:span><text:span text:style-name="T175">ł</text:span><text:span text:style-name="T176">aci</text:span><text:span text:style-name="T177">ł</text:span><text:span text:style-name="T178">a na lokat</text:span><text:span text:style-name="T179">ę</text:span><text:span text:style-name="T180"><text:s/>bankow</text:span><text:span text:style-name="T181">ą</text:span><text:span text:style-name="T182"><text:s/>na swoje nazwisko.</text:span></text:p>
      <text:p text:style-name="P183"><text:span text:style-name="T184">Od roku dochodzi mi</text:span><text:span text:style-name="T185">ę</text:span><text:span text:style-name="T186">dzy <text:s/>ma</text:span><text:span text:style-name="T187">łż</text:span><text:span text:style-name="T188">onkami do nieporozumie</text:span><text:span text:style-name="T189">ń</text:span><text:span text:style-name="T190">. Aniela Krupi</text:span><text:span text:style-name="T191">ń</text:span><text:span text:style-name="T192">ska twierdzi w rozmowach z m</text:span><text:span text:style-name="T193">ęż</text:span><text:span text:style-name="T194">em,<text:s/></text:span><text:span text:style-name="T195">ż</text:span><text:span text:style-name="T196">e nie uczestniczy on <text:s/>w<text:s/></text:span><text:span text:style-name="T197">ż</text:span><text:span text:style-name="T198">yciu rodziny, nie interesuje si</text:span><text:span text:style-name="T199">ę</text:span><text:span text:style-name="T200"><text:s/>dzie</text:span><text:span text:style-name="T201">ć</text:span><text:span text:style-name="T202">mi <text:s/>i <text:s/>codziennie wywo</text:span><text:span text:style-name="T203">ł</text:span><text:span text:style-name="T204">uje z tego p</text:span><text:span text:style-name="T205">owodu awantury. Pan Leszek twierdzi,<text:s/></text:span><text:span text:style-name="T206">ż</text:span><text:span text:style-name="T207">e to s</text:span><text:span text:style-name="T208">ą</text:span><text:span text:style-name="T209"><text:s/>urojenia<text:s/></text:span><text:span text:style-name="T210">ż</text:span><text:span text:style-name="T211">ony i obawia si</text:span><text:span text:style-name="T212">ę</text:span><text:span text:style-name="T213"><text:s/>nawrotu choroby z czasu ich konkubinatu. Pani Aniela zakomunikowa</text:span><text:span text:style-name="T214">ł</text:span><text:span text:style-name="T215">a m</text:span><text:span text:style-name="T216">ęż</text:span><text:span text:style-name="T217">owi,<text:s/></text:span><text:span text:style-name="T218">ż</text:span><text:span text:style-name="T219">e chce rozwodu, lecz ten stwierdzi</text:span><text:span text:style-name="T220">ł</text:span><text:span text:style-name="T221">,<text:s/></text:span><text:span text:style-name="T222">ż</text:span><text:span text:style-name="T223">e kocha<text:s/></text:span><text:span text:style-name="T224">ż</text:span><text:span text:style-name="T225">on</text:span><text:span text:style-name="T226">ę</text:span><text:span text:style-name="T227"><text:s/>i nigdy nie zgodzi si</text:span><text:span text:style-name="T228">ę</text:span><text:span text:style-name="T229"><text:s/>na rozwód, tym bardziej<text:s/></text:span><text:span text:style-name="T230">ż</text:span><text:span text:style-name="T231">e prowa</text:span><text:span text:style-name="T232">dz</text:span><text:span text:style-name="T233">ą</text:span><text:span text:style-name="T234"><text:s/>wspólne gospodarstwo domowe. Ma</text:span><text:span text:style-name="T235">ł</text:span><text:span text:style-name="T236">oletni<text:s/></text:span><text:span text:style-name="T237">Ł</text:span><text:span text:style-name="T238">ukasz z powodu awantur pomi</text:span><text:span text:style-name="T239">ę</text:span><text:span text:style-name="T240">dzy ma</text:span><text:span text:style-name="T241">łż</text:span><text:span text:style-name="T242">onkami, zamieszka</text:span><text:span text:style-name="T243">ł</text:span><text:span text:style-name="T244"><text:s/>u babci macierzystej, która nast</text:span><text:span text:style-name="T245">ę</text:span><text:span text:style-name="T246">pnie postanowieniem S</text:span><text:span text:style-name="T247">ą</text:span><text:span text:style-name="T248">du Rejonowego w Gliwicach z dnia 7 czerwca 2015r syg.</text:span><text:span text:style-name="T249"><text:s/></text:span><text:span text:style-name="T250">akt III Nsm 234/15 zosta</text:span><text:span text:style-name="T251">ł</text:span><text:span text:style-name="T252">a ustanowiona rodzin</text:span><text:span text:style-name="T253">ą</text:span><text:span text:style-name="T254"><text:s/>za</text:span><text:span text:style-name="T255">st</text:span><text:span text:style-name="T256">ę</text:span><text:span text:style-name="T257">pcz</text:span><text:span text:style-name="T258">ą</text:span><text:span text:style-name="T259"><text:s/>dla wnuka.</text:span></text:p>
      <text:p text:style-name="P260"><text:span text:style-name="T261"><text:s/></text:span><text:span text:style-name="T262"><text:tab/>W kwietniu 2016r. Aniela Krupi</text:span><text:span text:style-name="T263">ń</text:span><text:span text:style-name="T264">ska porz</text:span><text:span text:style-name="T265">ą</text:span><text:span text:style-name="T266">dkuj</text:span><text:span text:style-name="T267">ą</text:span><text:span text:style-name="T268">c stare dokumenty znalaz</text:span><text:span text:style-name="T269">ł</text:span><text:span text:style-name="T270">a odpis wyroku S</text:span><text:span text:style-name="T271">ą</text:span><text:span text:style-name="T272">du Okr</text:span><text:span text:style-name="T273">ę</text:span><text:span text:style-name="T274">gowego w Gliwicach <text:s/>z dnia 8 kwietnia 2005r. sygn. akt IRC 1243/05. orzekaj</text:span><text:span text:style-name="T275">ą</text:span><text:span text:style-name="T276">cy separacj</text:span><text:span text:style-name="T277">ę</text:span><text:span text:style-name="T278"><text:s/>w ma</text:span><text:span text:style-name="T279">łż</text:span><text:span text:style-name="T280">e</text:span><text:span text:style-name="T281">ń</text:span><text:span text:style-name="T282">stwie Leszka Krupi</text:span><text:span text:style-name="T283">ń</text:span><text:span text:style-name="T284">skiego i Jolanty Krupi</text:span><text:span text:style-name="T285">ń</text:span><text:span text:style-name="T286">skiej. Poprosi</text:span><text:span text:style-name="T287">ł</text:span><text:span text:style-name="T288">a m</text:span><text:span text:style-name="T289">ęż</text:span><text:span text:style-name="T290">a o wyja</text:span><text:span text:style-name="T291">ś</text:span><text:span text:style-name="T292">nienia. Leszek Krupi</text:span><text:span text:style-name="T293">ń</text:span><text:span text:style-name="T294">ski poinformowa</text:span><text:span text:style-name="T295">ł</text:span><text:span text:style-name="T296"><text:s/>j</text:span><text:span text:style-name="T297">ą</text:span><text:span text:style-name="T298">,<text:s/></text:span><text:span text:style-name="T299">ż</text:span><text:span text:style-name="T300">e w czasie ich faktycznego rozstania zawar</text:span><text:span text:style-name="T301">ł</text:span><text:span text:style-name="T302"><text:s/>zwi</text:span><text:span text:style-name="T303">ą</text:span><text:span text:style-name="T304">zek ma</text:span><text:span text:style-name="T305">łż</text:span><text:span text:style-name="T306">e</text:span><text:span text:style-name="T307">ń</text:span><text:span text:style-name="T308">ski w dniu 10 grudnia 2004r. z Jolant</text:span><text:span text:style-name="T309">ą</text:span><text:span text:style-name="T310">. Ma</text:span><text:span text:style-name="T311">łż</text:span><text:span text:style-name="T312">e</text:span><text:span text:style-name="T313">ń</text:span><text:span text:style-name="T314">stwo z Jolant</text:span><text:span text:style-name="T315">ą</text:span><text:span text:style-name="T316"><text:s/>by</text:span><text:span text:style-name="T317">ł</text:span><text:span text:style-name="T318">o wielk</text:span><text:span text:style-name="T319">ą</text:span><text:span text:style-name="T320"><text:s/>pomy</text:span><text:span text:style-name="T321">ł</text:span><text:span text:style-name="T322">k</text:span><text:span text:style-name="T323">ą</text:span><text:span text:style-name="T324"><text:s/>i po paru miesi</text:span><text:span text:style-name="T325">ą</text:span><text:span text:style-name="T326">cach wyst</text:span><text:span text:style-name="T327">ą</text:span><text:span text:style-name="T328">pi</text:span><text:span text:style-name="T329">ł</text:span><text:span text:style-name="T330"><text:s/>o separacj</text:span><text:span text:style-name="T331">ę</text:span><text:span text:style-name="T332">, wi</text:span><text:span text:style-name="T333">ę</text:span><text:span text:style-name="T334">c nie rozumie z jakich powodów<text:s/></text:span><text:span text:style-name="T335">ż</text:span><text:span text:style-name="T336">ona si</text:span><text:span text:style-name="T337">ę</text:span><text:span text:style-name="T338"><text:s/>aktualnie denerwuje. Nast</text:span><text:span text:style-name="T339">ę</text:span><text:span text:style-name="T340">pnie Aniela K. wyst</text:span><text:span text:style-name="T341">ą</text:span><text:span text:style-name="T342">pi</text:span><text:span text:style-name="T343">ł</text:span><text:span text:style-name="T344">a o aktualny odpis aktu ma</text:span><text:span text:style-name="T345">łż</text:span><text:span text:style-name="T346">e</text:span><text:span text:style-name="T347">ń</text:span><text:span text:style-name="T348">stwa z którego wynika, i</text:span><text:span text:style-name="T349">ż</text:span><text:span text:style-name="T350"><text:s/>10 grudnia 2004r. Leszek Krupi</text:span><text:span text:style-name="T351">ń</text:span><text:span text:style-name="T352">ski zawar</text:span><text:span text:style-name="T353">ł</text:span><text:span text:style-name="T354"><text:s/>zwi</text:span><text:span text:style-name="T355">ą</text:span><text:span text:style-name="T356">zek ma</text:span><text:span text:style-name="T357">łż</text:span><text:span text:style-name="T358">e</text:span><text:span text:style-name="T359">ń</text:span><text:span text:style-name="T360">ski z Jolant</text:span><text:span text:style-name="T361">ą</text:span><text:span text:style-name="T362"><text:s/>Krupi</text:span><text:span text:style-name="T363">ń</text:span><text:span text:style-name="T364">sk</text:span><text:span text:style-name="T365">ą</text:span><text:span text:style-name="T366">, a wyrokiem S</text:span><text:span text:style-name="T367">ą</text:span><text:span text:style-name="T368">du Okr</text:span><text:span text:style-name="T369">ę</text:span><text:span text:style-name="T370">gowego w<text:s/></text:span><text:span text:style-name="T371">Gliwicach <text:s/>z dnia 8 kwietnia 2005r. sygn. akt IRC 1243/05. w ma</text:span><text:span text:style-name="T372">łż</text:span><text:span text:style-name="T373">e</text:span><text:span text:style-name="T374">ń</text:span><text:span text:style-name="T375">stwie orzeczono separacj</text:span><text:span text:style-name="T376">ę</text:span><text:span text:style-name="T377">. Jolanta Krupi</text:span><text:span text:style-name="T378">ń</text:span><text:span text:style-name="T379">ska wci</text:span><text:span text:style-name="T380">ąż</text:span><text:span text:style-name="T381"><text:s/></text:span><text:span text:style-name="T382">ż</text:span><text:span text:style-name="T383">yje.</text:span></text:p>
      <text:p text:style-name="P384"><text:span text:style-name="T385">W maju 2016r. Aniela K. uda</text:span><text:span text:style-name="T386">ł</text:span><text:span text:style-name="T387">a si</text:span><text:span text:style-name="T388">ę</text:span><text:span text:style-name="T389"><text:s/>do radcy prawnego i poprosi</text:span><text:span text:style-name="T390">ł</text:span><text:span text:style-name="T391">a o <text:s/>sporz</text:span><text:span text:style-name="T392">ą</text:span><text:span text:style-name="T393">dzenie pozwu.<text:s/></text:span><text:span text:style-name="T394"><text:s/></text:span><text:span text:style-name="T395">W rozmowie z pe</text:span><text:span text:style-name="T396">ł</text:span><text:span text:style-name="T397">nomocnikiem przyzna</text:span><text:span text:style-name="T398">ł</text:span><text:span text:style-name="T399">a, i</text:span><text:span text:style-name="T400">ż</text:span><text:span text:style-name="T401"><text:s/>je</text:span><text:span text:style-name="T402">j uczucie do m</text:span><text:span text:style-name="T403">ęż</text:span><text:span text:style-name="T404">a wygas</text:span><text:span text:style-name="T405">ł</text:span><text:span text:style-name="T406">o i pragnie po</text:span><text:span text:style-name="T407">ś</text:span><text:span text:style-name="T408">wi</text:span><text:span text:style-name="T409">ę</text:span><text:span text:style-name="T410">ci</text:span><text:span text:style-name="T411">ć</text:span><text:span text:style-name="T412"><text:s/>si</text:span><text:span text:style-name="T413">ę</text:span><text:span text:style-name="T414"><text:s/>wychowaniu dzieci. Chcia</text:span><text:span text:style-name="T415">ł</text:span><text:span text:style-name="T416">aby sprawowa</text:span><text:span text:style-name="T417">ć</text:span><text:span text:style-name="T418"><text:s/>w</text:span><text:span text:style-name="T419">ł</text:span><text:span text:style-name="T420">adz</text:span><text:span text:style-name="T421">ę</text:span><text:span text:style-name="T422"><text:s/>rodzicielsk</text:span><text:span text:style-name="T423">ą</text:span><text:span text:style-name="T424"><text:s/>nad ma</text:span><text:span text:style-name="T425">ł</text:span><text:span text:style-name="T426">oletnimi Elen</text:span><text:span text:style-name="T427">ą</text:span><text:span text:style-name="T428"><text:s text:c="2"/>i Ew</text:span><text:span text:style-name="T429">ą</text:span><text:span text:style-name="T430">, a m</text:span><text:span text:style-name="T431">ąż</text:span><text:span text:style-name="T432"><text:s/>tak</text:span><text:span text:style-name="T433">ą</text:span><text:span text:style-name="T434"><text:s/>w</text:span><text:span text:style-name="T435">ł</text:span><text:span text:style-name="T436">adz</text:span><text:span text:style-name="T437">ę</text:span><text:span text:style-name="T438"><text:s/>sprawowa</text:span><text:span text:style-name="T439">ł</text:span><text:span text:style-name="T440">by nad ma</text:span><text:span text:style-name="T441">ł</text:span><text:span text:style-name="T442">oletnim Sebastianem i <text:s/></text:span><text:span text:style-name="T443">Ł</text:span><text:span text:style-name="T444">ukaszem. Uwa</text:span><text:span text:style-name="T445">ż</text:span><text:span text:style-name="T446">a,<text:s/></text:span><text:span text:style-name="T447">ż</text:span><text:span text:style-name="T448">e powinna<text:s/></text:span><text:soft-page-break/><text:span text:style-name="T449">by</text:span><text:span text:style-name="T450">ć</text:span><text:span text:style-name="T451"><text:s/>tak</text:span><text:span text:style-name="T452">ż</text:span><text:span text:style-name="T453">e uregulowana kwestia</text:span><text:span text:style-name="T454"><text:s/>alimentów na wszystkie dzieci <text:s/>i terminy kontaktów, jej i m</text:span><text:span text:style-name="T455">ęż</text:span><text:span text:style-name="T456">a z dzie</text:span><text:span text:style-name="T457">ć</text:span><text:span text:style-name="T458">mi które wychowywa</text:span><text:span text:style-name="T459">ć</text:span><text:span text:style-name="T460"><text:s/>b</text:span><text:span text:style-name="T461">ę</text:span><text:span text:style-name="T462">dzie drugi ma</text:span><text:span text:style-name="T463">łż</text:span><text:span text:style-name="T464">onek. Chcia</text:span><text:span text:style-name="T465">ł</text:span><text:span text:style-name="T466">aby tak</text:span><text:span text:style-name="T467">ż</text:span><text:span text:style-name="T468">e alimentów na siebie w kwocie 600z</text:span><text:span text:style-name="T469">ł</text:span><text:span text:style-name="T470"><text:s/>ze wzgl</text:span><text:span text:style-name="T471">ę</text:span><text:span text:style-name="T472">du na dysproporcje w zarobkach ma</text:span><text:span text:style-name="T473">łż</text:span><text:span text:style-name="T474">onków. Aniela K prosi równie</text:span><text:span text:style-name="T475">ż</text:span><text:span text:style-name="T476"><text:s/>o obj</text:span><text:span text:style-name="T477">ę</text:span><text:span text:style-name="T478">cie pozwem k</text:span><text:span text:style-name="T479">westii zwi</text:span><text:span text:style-name="T480">ą</text:span><text:span text:style-name="T481">zanych z podzia</text:span><text:span text:style-name="T482">ł</text:span><text:span text:style-name="T483">em maj</text:span><text:span text:style-name="T484">ą</text:span><text:span text:style-name="T485">tku, podaj</text:span><text:span text:style-name="T486">ą</text:span><text:span text:style-name="T487">c,<text:s/></text:span><text:span text:style-name="T488">ż</text:span><text:span text:style-name="T489">e ma</text:span><text:span text:style-name="T490">łż</text:span><text:span text:style-name="T491">onkowie <text:s/>nadal maj</text:span><text:span text:style-name="T492">ą</text:span><text:span text:style-name="T493"><text:s/>za</text:span><text:span text:style-name="T494">ł</text:span><text:span text:style-name="T495">o</text:span><text:span text:style-name="T496">ż</text:span><text:span text:style-name="T497">one wcze</text:span><text:span text:style-name="T498">ś</text:span><text:span text:style-name="T499">niej lokaty, a zajmowany lokal mieszkalny stanowi warto</text:span><text:span text:style-name="T500">ść</text:span><text:span text:style-name="T501"><text:s/>300</text:span><text:span text:style-name="T502"> </text:span><text:span text:style-name="T503">000 z</text:span><text:span text:style-name="T504">ł</text:span><text:span text:style-name="T505">.</text:span></text:p>
      <text:p text:style-name="P506"><text:span text:style-name="T507">Ma</text:span><text:span text:style-name="T508">łż</text:span><text:span text:style-name="T509">onkowie nie zwierali<text:s/></text:span><text:span text:style-name="T510">ż</text:span><text:span text:style-name="T511">adnych umów ma</text:span><text:span text:style-name="T512">łż</text:span><text:span text:style-name="T513">e</text:span><text:span text:style-name="T514">ń</text:span><text:span text:style-name="T515">skich, nie sk</text:span><text:span text:style-name="T516">ł</text:span><text:span text:style-name="T517">adali innych o</text:span><text:span text:style-name="T518">ś</text:span><text:span text:style-name="T519">wiadcze</text:span><text:span text:style-name="T520">ń</text:span><text:span text:style-name="T521"><text:s/>dotycz</text:span><text:span text:style-name="T522">ą</text:span><text:span text:style-name="T523">cych maj</text:span><text:span text:style-name="T524">ą</text:span><text:span text:style-name="T525">tku i dzieci , oraz nie toczy</text:span><text:span text:style-name="T526">ł</text:span><text:span text:style-name="T527">o si</text:span><text:span text:style-name="T528">ę</text:span><text:span text:style-name="T529"><text:s/></text:span><text:span text:style-name="T530">ż</text:span><text:span text:style-name="T531">adne post</text:span><text:span text:style-name="T532">ę</text:span><text:span text:style-name="T533">powanie s</text:span><text:span text:style-name="T534">ą</text:span><text:span text:style-name="T535">dowe maj</text:span><text:span text:style-name="T536">ą</text:span><text:span text:style-name="T537">ce istotne znaczenie dla rodziny, oprócz post</text:span><text:span text:style-name="T538">ę</text:span><text:span text:style-name="T539">powania opieku</text:span><text:span text:style-name="T540">ń</text:span><text:span text:style-name="T541">czego dotycz</text:span><text:span text:style-name="T542">ą</text:span><text:span text:style-name="T543">cego ma</text:span><text:span text:style-name="T544">ł</text:span><text:span text:style-name="T545">oletniego<text:s/></text:span><text:span text:style-name="T546">Ł</text:span><text:span text:style-name="T547">ukasza.</text:span></text:p>
      <text:p text:style-name="P548"><text:span text:style-name="T549">B</text:span><text:span text:style-name="T550">ę</text:span><text:span text:style-name="T551">d</text:span><text:span text:style-name="T552">ą</text:span><text:span text:style-name="T553">c pe</text:span><text:span text:style-name="T554">ł</text:span><text:span text:style-name="T555">nomocnikiem powódki sporz</text:span><text:span text:style-name="T556">ą</text:span><text:span text:style-name="T557">d</text:span><text:span text:style-name="T558">ź</text:span><text:span text:style-name="T559"><text:s/>pozew, który uwzgl</text:span><text:span text:style-name="T560">ę</text:span><text:span text:style-name="T561">dniaj</text:span><text:span text:style-name="T562">ą</text:span><text:span text:style-name="T563">c stan faktyczny b</text:span><text:span text:style-name="T564">ę</text:span><text:span text:style-name="T565">dzie<text:s/></text:span><text:span text:style-name="T566">poprawny i odpowiadaj</text:span><text:span text:style-name="T567">ą</text:span><text:span text:style-name="T568">cy jej interesom.<text:s/></text:span></text:p>
      <text:p text:style-name="P569"><text:span text:style-name="T57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atha" svg:font-family="Lath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</meta:initial-creator>
    <dc:creator>Danuta Gołek</dc:creator>
    <meta:creation-date>2016-05-23T15:06:00Z</meta:creation-date>
    <dc:date>2016-05-24T13:49:00Z</dc:date>
    <meta:template xlink:href="Normal" xlink:type="simple"/>
    <meta:editing-cycles>3</meta:editing-cycles>
    <meta:editing-duration>PT60S</meta:editing-duration>
    <meta:document-statistic meta:page-count="2" meta:paragraph-count="9" meta:word-count="653" meta:character-count="4564" meta:row-count="32" meta:non-whitespace-character-count="3920"/>
  </office:meta>
</office:document-meta>
</file>